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0-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0-2">
      <text:list-level-style-bullet style:num-suffix="" text:bullet-char="​" text:level="1">
        <style:list-level-properties text:min-label-width="10mm"/>
      </text:list-level-style-bullet>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Nijkerk - Collegebesluit tot wijziging van de Subsidieregeling Lokale Isolatieaanpak voor woningen gemeente Nijkerk 2025-2028</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gelet op artikel 3 van de Algemene subsidieverordening gemeente Nijkerk 2025 en titel 4.2 van de Algemene wet bestuursrecht;</text:p>
            <text:p text:style-name="al"/>
            <text:p text:style-name="al"/>
            <text:p text:style-name="al">
            <text:span text:style-name="nadrukvet">b e s l u i t :</text:span>
          </text:p>
            <text:p text:style-name="al">De Subsidieregeling Lokale Isolatieaanpak voor woningen gemeente Nijkerk 2025-2028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
            <text:span text:style-name="nadrukvet">A</text:span>
          </text:p>
            <text:p text:style-name="al"/>
            <text:p text:style-name="al">Artikel 1,1, lid 1.f komt te luiden:</text:p>
            <text:p text:style-name="al">
            <text:span text:style-name="nadrukcur">“Open House</text:span>: Open House is een toelatingssysteem voor de levering van (isolatie)diensten op basis van vooraf bekendgemaakte toelatingseisen. Via deze Open House kunnen inwoners isolatiewerkzaamheden laten uitvoeren door een aangesloten isolatiebedrijf met behulp van subsidiegeld, zonder het bedrag vooraf te hoeven voorschieten.”</text:p>
            <text:p text:style-name="al"/>
            <text:p text:style-name="al">
            <text:span text:style-name="nadrukvet">B</text:span>
          </text:p>
            <text:p text:style-name="al"/>
            <text:p text:style-name="al">In artikel 1.1, lid 1.h wordt de verwijzing naar “artikel 6” vervangen door een verwijzing naar “artikel 1.6”.</text:p>
            <text:p text:style-name="al"/>
            <text:p text:style-name="al">
            <text:span text:style-name="nadrukvet">C</text:span>
          </text:p>
            <text:p text:style-name="al"/>
            <text:p text:style-name="al">Artikel 1.1, lid 1.u, komt te luiden:</text:p>
            <text:p text:style-name="al">“<text:span text:style-name="nadrukcur">WOZ-waarde</text:span>: de waarde die een woning op grond van de Wet waardering onroerende zaken toegekend heeft gekregen van de gemeente. Voor deze subsidieregeling wordt de WOZ-waarde van woningen bepaald op basis van peildatum 1-1-2024".</text:p>
            <text:p text:style-name="al"/>
            <text:p text:style-name="al">
            <text:span text:style-name="nadrukvet">D</text:span>
          </text:p>
            <text:p text:style-name="al"/>
            <text:p text:style-name="al">In artikel 1.4 lid 1 wordt de laatste zin “De woning heeft een WOZ-waarde onder de NHG-grens (€ 429.300).” vervangen door: “De woning heeft een WOZ-waarde die niet hoger is dan de gemiddelde WOZ-waarde in de gemeente Nijkerk zoals is vermeld in bijlage I bij de Regeling specifieke uitkering Lokale Aanpak Isolatie.”</text:p>
            <text:p text:style-name="al"/>
            <text:p text:style-name="al">
            <text:span text:style-name="nadrukvet">E</text:span>
          </text:p>
            <text:p text:style-name="al"/>
            <text:p text:style-name="al">In artikel 2.1 lid 1 sub b wordt “Cadeaukaart voor Doe-het-zelf isolatiemaatregelen” vervangen door “Open House voor isolatiemaatregelen”.</text:p>
            <text:p text:style-name="al"/>
            <text:p text:style-name="al">
            <text:span text:style-name="nadrukvet">F</text:span>
          </text:p>
            <text:p text:style-name="al"/>
            <text:p text:style-name="al">In artikel 2.1 lid 2 eerste regel wordt “artikel 1.7” vervangen door “artikel 1.4”.</text:p>
            <text:p text:style-name="al"/>
            <text:p text:style-name="al">
            <text:span text:style-name="nadrukvet">G</text:span>
          </text:p>
            <text:p text:style-name="al"/>
            <text:p text:style-name="al">In artikel 2.4 lid 5 wordt “route a/b/c” vervangen door “route a of b”.</text:p>
            <text:p text:style-name="al"/>
            <text:p text:style-name="al">
            <text:span text:style-name="nadrukvet">H</text:span>
          </text:p>
            <text:p text:style-name="al">Artikel 2.4 lid 8 komt te luiden:</text:p>
            <text:p text:style-name="al">“Indien een VvE een voorlopige toekenning van de subsidie ontvangt, wordt dit subsidiebedrag tot 12 maanden na de voorlopige toekenning gereserveerd voor de VvE. Er geldt een uiterlijke datum van 31 december 2027 voor het indienen van het subsidieverzoek. De VvE dient binnen 12 maanden na de voorlopige toekenning een definitieve aanvraag in te dienen om aanspraak te maken op de subsidie. In geval van onvoorziene vertraging, waarbij de uitvoerder het project niet binnen de gestelde 12 maanden kan uitvoeren, kan een gemotiveerd verzoek tot verlenging van deze termijn worden ingediend. De gemeente behoudt zich het recht voor deze aanvraag af te wijzen als het subsidieplafond reeds is bereikt of aan een andere toetsingsgrond niet is voldaan. Daarnaast geldt een uiterlijke datum van 31 december 2028 voor de declaratie.”</text:p>
            <text:p text:style-name="al"/>
            <text:p text:style-name="al">
            <text:span text:style-name="nadrukvet">I</text:span>
          </text:p>
            <text:p text:style-name="al">Artikel 2.5 lid 2 komt te luiden:</text:p>
            <text:p text:style-name="al">“Eigenaar-bewoners dienen per aanvraagroute zoals beschreven in artikel 2.1 de volgende gegevens aan te leveren bij de uitvoerende organisatie:</text:p>
            <text:p text:style-name="al"/>
            <text:list text:style-name="id1-3-2-2-1-40">
              <text:list-item text:style-override="id1-3-2-2-1-40-1">
                <text:number>a.</text:number>
                <text:p text:style-name="al">Voor het aanvragen van de subsidie middels de routes Advies aan huis en Open House aangeduid in artikel 2.1, lid 1a en 1b leveren bewoners ten minste de volgende gegevens aan:</text:p>
                <text:list text:style-name="id1-3-2-2-1-40-1-3">
                  <text:list-item text:style-override="id1-3-2-2-1-40-1-3-1">
                    <text:number>i.</text:number>
                    <text:p text:style-name="al">Voornaam + achternaam</text:p>
                  </text:list-item>
                  <text:list-item text:style-override="id1-3-2-2-1-40-1-3-2">
                    <text:number>ii.</text:number>
                    <text:p text:style-name="al">Adresgegevens</text:p>
                  </text:list-item>
                  <text:list-item text:style-override="id1-3-2-2-1-40-1-3-3">
                    <text:number>iii.</text:number>
                    <text:p text:style-name="al">Contactgegevens</text:p>
                  </text:list-item>
                  <text:list-item text:style-override="id1-3-2-2-1-40-1-3-4">
                    <text:number>iv.</text:number>
                    <text:p text:style-name="al">Inschatting van de oppervlakte van de aan te brengen isolatiemaatregel(en)</text:p>
                  </text:list-item>
                  <text:list-item text:style-override="id1-3-2-2-1-40-1-3-5">
                    <text:number>v.</text:number>
                    <text:p text:style-name="al">Foto’s van de te isoleren bouwdelen van de woning voor en ná uitvoering van de isolatiemaatregel(en)</text:p>
                  </text:list-item>
                </text:list>
              </text:list-item>
              <text:list-item text:style-override="id1-3-2-2-1-40-2">
                <text:number/>
                <text:p text:style-name="al">De declaratie wordt bij deze routes ingediend door de vakspecialist die de isolatiemaatregelen uitvoert.</text:p>
              </text:list-item>
            </text:list>
            <text:list text:style-name="id1-3-2-2-1-41">
              <text:list-item text:style-override="id1-3-2-2-1-41-1">
                <text:number>b.</text:number>
                <text:p text:style-name="al">Voor het aanvragen van subsidie middels de declaratie route aangeduid in artikel 2.1, lid 1c leveren bewoners na uitvoering van de isolatiemaatregel, ten minste de volgende gegevens aan:</text:p>
                <text:list text:style-name="id1-3-2-2-1-41-1-3">
                  <text:list-item text:style-override="id1-3-2-2-1-41-1-3-1">
                    <text:number>i.</text:number>
                    <text:p text:style-name="al">Voornaam + achternaam</text:p>
                  </text:list-item>
                  <text:list-item text:style-override="id1-3-2-2-1-41-1-3-2">
                    <text:number>ii.</text:number>
                    <text:p text:style-name="al">Adresgegevens</text:p>
                  </text:list-item>
                  <text:list-item text:style-override="id1-3-2-2-1-41-1-3-3">
                    <text:number>iii.</text:number>
                    <text:p text:style-name="al">Contactgegevens</text:p>
                  </text:list-item>
                  <text:list-item text:style-override="id1-3-2-2-1-41-1-3-4">
                    <text:number>iv.</text:number>
                    <text:p text:style-name="al">Foto’s van de te isoleren bouwdelen van de woning voor en ná uitvoering van de isolatiemaatregel(en)</text:p>
                  </text:list-item>
                  <text:list-item text:style-override="id1-3-2-2-1-41-1-3-5">
                    <text:number>v.</text:number>
                    <text:p text:style-name="al">Betaalbewijs</text:p>
                  </text:list-item>
                  <text:list-item text:style-override="id1-3-2-2-1-41-1-3-6">
                    <text:number>vi.</text:number>
                    <text:p text:style-name="al">Facturen voor de uitgevoerde subsidiabele activiteiten, waarop het deel van de kosten die subsidiabel zijn voldoende duidelijk uitgesplitst en aangemerkt zijn, inclusief datum van uitvoering</text:p>
                  </text:list-item>
                </text:list>
              </text:list-item>
              <text:list-item text:style-override="id1-3-2-2-1-41-2">
                <text:number>c.</text:number>
                <text:p text:style-name="al">Voor het aanvragen van subsidie voor VvE’s aangeduid in artikel 2.1, lid 1d, levert het bestuur van de VvE ten minste de volgende gegevens aan:</text:p>
                <text:list text:style-name="id1-3-2-2-1-41-2-3">
                  <text:list-item text:style-override="id1-3-2-2-1-41-2-3-1">
                    <text:number>i.</text:number>
                    <text:p text:style-name="al">Voornaam + achternaam bestuurder</text:p>
                  </text:list-item>
                  <text:list-item text:style-override="id1-3-2-2-1-41-2-3-2">
                    <text:number>ii.</text:number>
                    <text:p text:style-name="al">Adresgegevens bestuurder</text:p>
                  </text:list-item>
                  <text:list-item text:style-override="id1-3-2-2-1-41-2-3-3">
                    <text:number>iii.</text:number>
                    <text:p text:style-name="al">Contactgegevens bestuurder</text:p>
                  </text:list-item>
                  <text:list-item text:style-override="id1-3-2-2-1-41-2-3-4">
                    <text:number>iv.</text:number>
                    <text:p text:style-name="al">KvK inschrijving van de VvE</text:p>
                  </text:list-item>
                  <text:list-item text:style-override="id1-3-2-2-1-41-2-3-5">
                    <text:number>v.</text:number>
                    <text:p text:style-name="al">Eigenaarsregister en Splitsingsakte van de VvE</text:p>
                  </text:list-item>
                  <text:list-item text:style-override="id1-3-2-2-1-41-2-3-6">
                    <text:number>vi.</text:number>
                    <text:p text:style-name="al">Slecht geïsoleerde bouwdelen</text:p>
                  </text:list-item>
                </text:list>
              </text:list-item>
              <text:list-item text:style-override="id1-3-2-2-1-41-3">
                <text:number>d.</text:number>
                <text:p text:style-name="al">Voor het declareren van de subsidie voor VvE’s aangeduid in artikel 2.1, lid 1d, levert het bestuur na de uitvoer van de maatregelen ten minste de volgende gegevens aan:</text:p>
                <text:list text:style-name="id1-3-2-2-1-41-3-3">
                  <text:list-item text:style-override="id1-3-2-2-1-41-3-3-1">
                    <text:number>i.</text:number>
                    <text:p text:style-name="al">Voornaam + achternaam bestuurder</text:p>
                  </text:list-item>
                  <text:list-item text:style-override="id1-3-2-2-1-41-3-3-2">
                    <text:number>ii.</text:number>
                    <text:p text:style-name="al">Adresgegevens bestuurder</text:p>
                  </text:list-item>
                  <text:list-item text:style-override="id1-3-2-2-1-41-3-3-3">
                    <text:number>iii.</text:number>
                    <text:p text:style-name="al">Contactgegevens bestuurder</text:p>
                  </text:list-item>
                  <text:list-item text:style-override="id1-3-2-2-1-41-3-3-4">
                    <text:number>iv.</text:number>
                    <text:p text:style-name="al">Bankgegevens van de VvE waarmee de maatregelen betaald zijn en de aanvrager de subsidie op wenst te ontvangen.</text:p>
                  </text:list-item>
                  <text:list-item text:style-override="id1-3-2-2-1-41-3-3-5">
                    <text:number>v.</text:number>
                    <text:p text:style-name="al">Foto’s van de te isoleren bouwdelen voorafgaand aan de maatregelen (voor), foto’s van de uitvoering van de werkzaamheden (tijdens) en van het eindresultaat (na)</text:p>
                  </text:list-item>
                  <text:list-item text:style-override="id1-3-2-2-1-41-3-3-6">
                    <text:number>vi.</text:number>
                    <text:p text:style-name="al">Een kopie van een gespecificeerde factuur van het installatiebedrijf, met daarop of daarbij vermeld:</text:p>
                    <text:list text:style-name="id1-3-2-2-1-41-3-3-6-3">
                      <text:list-item text:style-override="id1-3-2-2-1-41-3-3-6-3-1">
                        <text:number>A.</text:number>
                        <text:p text:style-name="al">Naam en kvk-nummer installatiebedrijf </text:p>
                      </text:list-item>
                      <text:list-item text:style-override="id1-3-2-2-1-41-3-3-6-3-2">
                        <text:number>B.</text:number>
                        <text:p text:style-name="al">Naam en adres van de VvE</text:p>
                      </text:list-item>
                      <text:list-item text:style-override="id1-3-2-2-1-41-3-3-6-3-3">
                        <text:number>C.</text:number>
                        <text:p text:style-name="al">Datum van installatie</text:p>
                      </text:list-item>
                      <text:list-item text:style-override="id1-3-2-2-1-41-3-3-6-3-4">
                        <text:number>D.</text:number>
                        <text:p text:style-name="al">De isolatiemaatregelen per woning (inclusief het aantal geïsoleerde vierkante meters per isolatiemaatregel en isolatiewaarde)</text:p>
                      </text:list-item>
                      <text:list-item text:style-override="id1-3-2-2-1-41-3-3-6-3-5">
                        <text:number>E.</text:number>
                        <text:p text:style-name="al">Totaal kosten uitvoering in euro’s ”</text:p>
                      </text:list-item>
                    </text:list>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wordt bekendgemaakt in het gemeenteblad en treedt in werking de dag na bekendmaking.</text:p>
          </text:section>
        </text:section>
        <text:section text:name="regeling-sluiting_id1-3-2-3" text:style-name="regeling-sluiting">
          <text:section text:name="ondertekening_id1-3-2-3-1">
            <text:p><text:span text:style-name="functie">Aldus besloten in de collegevergadering </text:span></text:p>
            <text:p><text:span text:style-name="functie">van 18 november 2025.</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drs. J.G. de Jager</text:span></text:p>
          </text:section>
          <text:section text:name="ondertekening_id1-3-2-3-4">
            <text:p><text:span text:style-name="functie"/></text:p>
            <text:p><text:span text:style-name="functie">de burgemees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468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8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8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3 van de Algemene subsidieverordening 2014]|[https://lokaleregelgeving.overheid.nl/CVDR336054/1#artikel_3.</meta:user-defined>
    <meta:user-defined meta:name="DC.source">titel 4.2 van de Algemene wet bestuursrecht]|[1.0:c:BWBR0005537&amp;titeldeel=4.2&amp;g=2025-01-01</meta:user-defined>
    <meta:user-defined meta:name="OVERHEIDop.referentienummer">1987451</meta:user-defined>
    <meta:user-defined meta:name="DCTERMS.alternative">Lokale Isolatieaanpak voor woningen gemeente Nijkerk 2025-2028</meta:user-defined>
    <dc:language>nl</dc:language>
    <meta:user-defined meta:name="OVERHEIDop.locatietype/OVERHEIDop.gebiedsmarkering">Gemeente</meta:user-defined>
    <meta:user-defined meta:name="DC.title">Subsidieregeling Lokale isolatieaanpak voor woningen gemeente Nijkerk 2025-2028</meta:user-defined>
    <meta:user-defined meta:name="DCTERMS.W3CDTF/DCTERMS.available">2025-12-03</meta:user-defined>
    <meta:user-defined meta:name="DCTERMS.W3CDTF/OVERHEIDop.jaargang">2025</meta:user-defined>
    <meta:user-defined meta:name="OVERHEIDop.publicationIssue">524688</meta:user-defined>
    <meta:user-defined meta:name="OVERHEIDop.betreftRegeling">CVDR735151_2</meta:user-defined>
    <meta:user-defined meta:name="xs:date/OVERHEIDop.startdatum">2025-12-04</meta:user-defined>
    <meta:user-defined meta:name="xs:date/OVERHEIDop.einddatum">2029-01-01</meta:user-defined>
    <meta:user-defined meta:name="OVERHEIDop.GmbID/DC.identifier">gmb-2025-524688</meta:user-defined>
    <meta:user-defined meta:name="OVERHEIDop.versieInformatie"/>
  </office:meta>
</office:document-meta>
</file>