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ionweg 133-3 1077SL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bergingen naar verblijfsruimtes ten behoeve van het realiseren van een zelfstandige woning op de vierde verdieping, met een woningtoegangsdeur op de derde verdieping, het realiseren van interne constructieve wijzigingen op de vierde verdieping, het realiseren van een dakterras, met dakluik, op het dak van de hoofdbebouwing en het realiseren van een dakraam in het voordakvlak</text:p>
            <text:p text:style-name="common-al">Zaakadres: Stadionweg 133-3 1077SL Amsterdam</text:p>
            <text:p text:style-name="common-al">Datum ontvangst: 19-11-2025</text:p>
            <text:p text:style-name="common-al">Zaaknummer: Z2025-049379</text:p>
            <text:p text:style-name="common-al">DSO-nummer: 202511190142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468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8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8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9379</meta:user-defined>
    <meta:user-defined meta:name="DCTERMS.abstract">omzetten van bergingen naar verblijfsruimtes ten behoeve van het realiseren van een zelfstandige woning op de vierde verdieping, met een woningtoega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tadionweg 133-3 1077SL Amsterdam</meta:user-defined>
    <meta:user-defined meta:name="DCTERMS.W3CDTF/DCTERMS.available">2025-12-03</meta:user-defined>
    <meta:user-defined meta:name="DCTERMS.W3CDTF/OVERHEIDop.jaargang">2025</meta:user-defined>
    <meta:user-defined meta:name="OVERHEIDop.publicationIssue">524687</meta:user-defined>
    <meta:user-defined meta:name="OVERHEIDop.GmbID/DC.identifier">gmb-2025-524687</meta:user-defined>
    <meta:user-defined meta:name="OVERHEIDop.versieInformatie"/>
  </office:meta>
</office:document-meta>
</file>