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Oosterhout van 18 november 2025 tot vaststelling van de “Bekendmaking Inwerkingtreding Verordening BedrijvenInvesteringsZone Binnenstad Oosterhout 2026 – 2030”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Oosterhout;</text:p>
            <text:p text:style-name="al"/>
            <text:p text:style-name="al">Gelet op artikel 4 van de Wet op de bedrijveninvesteringszones en artikel 19 van de Verordening BedrijvenInvesteringsZone Binnenstad Oosterhout 2026 - 2030;</text:p>
            <text:p text:style-name="al"/>
            <text:p text:style-name="al">Overwegende dat de voornoemde verordening bekend is gemaakt in het elektronisch gemeenteblad van Oosterhout op 13 oktober 2025</text:p>
            <text:p text:style-name="al"/>
            <text:p text:style-name="al">Maakt bekend dat:</text:p>
            <text:p text:style-name="al"/>
            <text:p text:style-name="al">Het college thans heeft geconstateerd dat er thans van voldoende steun is gebleken, zoals bedoeld in artikel 4 van de Wet op de bedrijveninvesteringszones,</text:p>
            <text:p text:style-name="al"/>
            <text:p text:style-name="al">zodat de voornoemde verordening in werking treedt op de dag, volgende op de dag van dez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  <text:p><text:span text:style-name="functie"/></text:p>
            <text:p><text:span text:style-name="functie">de secretaris,</text:span></text:p>
            <text:p><text:span text:style-name="functie">mr. B.R. de Vries</text:span></text:p>
            <text:p><text:span text:style-name="functie">de burgemeester,</text:span></text:p>
            <text:p><text:span text:style-name="functie">drs. G.J. van Groothee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468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Economie | Organisatie en beleid</meta:user-defined>
    <meta:user-defined meta:name="DC.source">artikel 4 van de Wet op de bedrijveninvesteringszones]|[1.0:c:BWBR0035933&amp;artikel=4&amp;g=2015-01-01</meta:user-defined>
    <meta:user-defined meta:name="DC.source">Verordening BedrijvenInvesteringsZone Binnenstad Oosterhout 2026-2030]|[https://zoek.officielebekendmakingen.nl/gmb-2025-441916.html</meta:user-defined>
    <dc:language>nl</dc:language>
    <meta:user-defined meta:name="OVERHEIDop.locatietype/OVERHEIDop.gebiedsmarkering">Gemeente</meta:user-defined>
    <meta:user-defined meta:name="DC.title">Besluit van het college van Oosterhout van 18 november 2025 tot vaststelling van de “Bekendmaking Inwerkingtreding Verordening BedrijvenInvesteringsZone Binnenstad Oosterhout 2026 – 2030”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86</meta:user-defined>
    <meta:user-defined meta:name="OVERHEIDop.betreftRegeling">CVDR748491_1</meta:user-defined>
    <meta:user-defined meta:name="OVERHEIDop.GmbID/DC.identifier">gmb-2025-524686</meta:user-defined>
    <meta:user-defined meta:name="xs:date/OVERHEIDop.startdatum">2025-12-04</meta:user-defined>
    <meta:user-defined meta:name="OVERHEIDop.versieInformatie"/>
  </office:meta>
</office:document-meta>
</file>