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, het bouwen van een schuur, Piksenweg 3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5 een besluit genomen op de aanvraag met zaaknummer Z2025-00002243 voor het bouwen van een schuur op de locatie Piksenweg 34 te Hellendoorn.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46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3</meta:user-defined>
    <meta:user-defined meta:name="DCTERMS.abstract">Betreft: Beschikking op aanvraag op locatie Piksenweg 34 te Hellendoorn</meta:user-defined>
    <dc:language>nl</dc:language>
    <meta:user-defined meta:name="DC.title">Kennisgeving besluit, het bouwen van een schuur, Piksenweg 34 te Hellendoorn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02</meta:user-defined>
    <meta:user-defined meta:name="OVERHEIDop.publicationIssue">524684</meta:user-defined>
    <meta:user-defined meta:name="OVERHEIDop.GmbID/DC.identifier">gmb-2025-524684</meta:user-defined>
    <meta:user-defined meta:name="OVERHEIDop.versieInformatie"/>
  </office:meta>
</office:document-meta>
</file>