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okter de Ridderhof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kter de Ridderhof 47, 5321 RV, Hedel </text:p>
            <text:p text:style-name="common-al">De aanvraag is ontvangen op 21 november 2025 en heeft betrekking op het doorbreken van een draagm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468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Dokter de Ridderhof 47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4683</meta:user-defined>
    <meta:user-defined meta:name="OVERHEIDop.GmbID/DC.identifier">gmb-2025-524683</meta:user-defined>
    <meta:user-defined meta:name="OVERHEIDop.versieInformatie"/>
  </office:meta>
</office:document-meta>
</file>