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wijderen van bomen Binderendreef</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een aanvraag ontvangen voor een omgevingsvergunning voor het verwijderen van bomen ten behoeve van het realiseren van een ongelijkvloerse kruising tussen de Binderendreef en het spoor.. De zaak is geregistreerd onder nummer HZ-2025-1598.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46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598</meta:user-defined>
    <meta:user-defined meta:name="DCTERMS.abstract">Het verwijderen van bomen ten behoeve van het realiseren van een ongelijkvloerse kruising tussen de Binderendreef en het spoo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rwijderen van bomen Binderendreef</meta:user-defined>
    <meta:user-defined meta:name="DCTERMS.W3CDTF/DCTERMS.available">2025-12-03</meta:user-defined>
    <meta:user-defined meta:name="DCTERMS.W3CDTF/OVERHEIDop.jaargang">2025</meta:user-defined>
    <meta:user-defined meta:name="OVERHEIDop.publicationIssue">524680</meta:user-defined>
    <meta:user-defined meta:name="OVERHEIDop.GmbID/DC.identifier">gmb-2025-524680</meta:user-defined>
    <meta:user-defined meta:name="OVERHEIDop.versieInformatie"/>
  </office:meta>
</office:document-meta>
</file>