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ckersweg 52, 5915P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eckersweg 52, 5915PB Venlo</text:span>
          </text:p>
            <text:p text:style-name="common-al">Voor slopen / en verwijderen van asbesthoudend golfplaten van het bestaande dak</text:p>
            <text:p text:style-name="common-al">Afrondingsbrief verzonden op 1 december 2025</text:p>
            <text:p text:style-name="common-al">Kenmerk Z2025-0496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46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6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964</meta:user-defined>
    <meta:user-defined meta:name="DCTERMS.abstract">Betreft: Melding op locatie Beckersweg 52, 5915PB Venlo</meta:user-defined>
    <dc:language>nl</dc:language>
    <meta:user-defined meta:name="OVERHEIDop.locatietype/OVERHEIDop.gebiedsmarkering">Vlak</meta:user-defined>
    <meta:user-defined meta:name="DC.title">Geaccepteerde Sloopmelding - Beckersweg 52, 5915PB Venlo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679</meta:user-defined>
    <meta:user-defined meta:name="OVERHEIDop.GmbID/DC.identifier">gmb-2025-524679</meta:user-defined>
    <meta:user-defined meta:name="OVERHEIDop.versieInformatie"/>
  </office:meta>
</office:document-meta>
</file>