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 omgevingsplan 22L Hulsdonkstraat 11 te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een vormverandering van het bouwvlak met enkelbestemming ‘Agrarisch – Agrarisch bedrijf’ aan de Hulsdonkstraat 11 te Klein Zundert. Het college van B&amp;W maakt bekend dat dit plan ter inzage wordt gelegd. </text:p>
            <text:p text:style-name="tussenkopcur">Terinzagelegging</text:p>
            <text:p text:style-name="common-al">Het ontwerp TAM-omgevingsplan ligt van donderdag 04 december 2025 tot en met woensdag 14 januari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 omgevingsplan 22L Hulsdonkstraat 11 te Klein Zundert’ of op de planidentificatie ‘NL.IMRO.0879.TAMOPH22L-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46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L-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 omgevingsplan 22L Hulsdonkstraat 11 te Klein Zundert” ter inzage</meta:user-defined>
    <meta:user-defined meta:name="DCTERMS.W3CDTF/DCTERMS.available">2025-12-03</meta:user-defined>
    <meta:user-defined meta:name="DCTERMS.W3CDTF/OVERHEIDop.jaargang">2025</meta:user-defined>
    <meta:user-defined meta:name="OVERHEIDop.publicationIssue">524670</meta:user-defined>
    <meta:user-defined meta:name="OVERHEIDop.GmbID/DC.identifier">gmb-2025-524670</meta:user-defined>
    <meta:user-defined meta:name="OVERHEIDop.versieInformatie"/>
  </office:meta>
</office:document-meta>
</file>