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Wintermarkt Hall, Dorpsstraat 57 in Hall, Hallse Ker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8 november 2025</text:p>
            <text:p text:style-name="common-al">- gelegenheid: Wintermarkt Hall </text:p>
            <text:p text:style-name="common-al">- activiteit: Kerstmarkt in en om Ludgeruskerk te Hall </text:p>
            <text:p text:style-name="common-al">- datum: 13 december 2025, van 10.30 uur tot 14.00 uur </text:p>
            <text:p text:style-name="common-al">- locatie: Dorpsstraat 57 in Hall, Hallse Kerk</text:p>
            <text:p text:style-name="common-al">Verkeersmaatregelen: Op zaterdag 13 december 2025 wordt van 10.30 uur tot 14.30 uur een éénzijdig parkeerverbod van kracht aan de Dorpsstraat te Hall door het evenwijdig aan de weg plaatsen van 2 keer parkeerverbodsbord E1 met richtingspijl op een onderbord aan de Kerkzijde van de weg. En 2 keer onderbord met pijl gericht richting de kerk.</text:p>
            <text:p text:style-name="common-al">Zaaknummer: Z12131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46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Wintermarkt Hall, Dorpsstraat 57 in Hall, Hallse Kerk.</meta:user-defined>
    <meta:user-defined meta:name="DCTERMS.W3CDTF/DCTERMS.available">2025-12-03</meta:user-defined>
    <meta:user-defined meta:name="DCTERMS.W3CDTF/OVERHEIDop.jaargang">2025</meta:user-defined>
    <meta:user-defined meta:name="OVERHEIDop.publicationIssue">524664</meta:user-defined>
    <meta:user-defined meta:name="OVERHEIDop.GmbID/DC.identifier">gmb-2025-524664</meta:user-defined>
    <meta:user-defined meta:name="OVERHEIDop.versieInformatie"/>
  </office:meta>
</office:document-meta>
</file>