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iegstraat 16, 3906 CH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iegstraat 16, 3906 CH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1-12-2025</text:p>
            <text:p text:style-name="common-al">CLZ-00014236, realiseren van een extra raam in de voorgevel van de woning </text:p>
            <text:p text:style-name="common-al">op het perceel Griegstraat 16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6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36</meta:user-defined>
    <dc:language>nl</dc:language>
    <meta:user-defined meta:name="OVERHEIDop.locatietype/OVERHEIDop.gebiedsmarkering">Punt</meta:user-defined>
    <meta:user-defined meta:name="DC.title">Publicatie verleende vergunning Griegstraat 16, 3906 CH in Veenendaa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63</meta:user-defined>
    <meta:user-defined meta:name="OVERHEIDop.GmbID/DC.identifier">gmb-2025-524663</meta:user-defined>
    <meta:user-defined meta:name="OVERHEIDop.versieInformatie"/>
  </office:meta>
</office:document-meta>
</file>