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01-12-2025, Aalsmeerderweg 743, 1435 EK Rijsenhout, maken van een uitweg, DSO nummer 2025100800483, Zaaknummer 039412619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465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619313</meta:user-defined>
    <meta:user-defined meta:name="DCTERMS.abstract">maken van een uitweg Aalsmeerderweg 743, 1435EK, Rijsenho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01-12-2025, Aalsmeerderweg 743, 1435 EK Rijsenhout, maken van een uitweg, DSO nummer 2025100800483, Zaaknummer 039412619313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56</meta:user-defined>
    <meta:user-defined meta:name="OVERHEIDop.GmbID/DC.identifier">gmb-2025-524656</meta:user-defined>
    <meta:user-defined meta:name="OVERHEIDop.versieInformatie"/>
  </office:meta>
</office:document-meta>
</file>