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et vervangen van het bestaande tuinhuis, VTV Oldegaarde, tuinnummer 33, Oldegaarde 951 3084AA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5.1. Omgevingswet)</text:p>
            <text:p text:style-name="common-al">- 06-11-2025, het vervangen van het bestaande tuinhuis, VTV Oldegaarde, tuinnummer 33, Oldegaarde 951 3084AA Rotterdam</text:p>
            <text:p text:style-name="common-al">Informatie aangevraagde vergunningen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524655</text:span><text:line-break/><text:date style:data-style-name="dag" text:fixed="true" text:date-value="2025-12-03"/><text:line-break/><text:date style:data-style-name="jaar" text:fixed="true" text:date-value="2025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4655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4655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9522</meta:user-defined>
    <meta:user-defined meta:name="DCTERMS.abstract">het vervangen van het bestaande tuinhuis</meta:user-defined>
    <dc:language>nl</dc:language>
    <meta:user-defined meta:name="OVERHEIDop.locatietype/OVERHEIDop.gebiedsmarkering">Punt</meta:user-defined>
    <meta:user-defined meta:name="DC.title">Aangevraagde omgevingsvergunning, het vervangen van het bestaande tuinhuis, VTV Oldegaarde, tuinnummer 33, Oldegaarde 951 3084AA Rotterdam</meta:user-defined>
    <meta:user-defined meta:name="DCTERMS.W3CDTF/DCTERMS.available">2025-12-03</meta:user-defined>
    <meta:user-defined meta:name="DCTERMS.W3CDTF/OVERHEIDop.jaargang">2025</meta:user-defined>
    <meta:user-defined meta:name="OVERHEIDop.publicationIssue">524655</meta:user-defined>
    <meta:user-defined meta:name="OVERHEIDop.GmbID/DC.identifier">gmb-2025-524655</meta:user-defined>
    <meta:user-defined meta:name="OVERHEIDop.versieInformatie"/>
  </office:meta>
</office:document-meta>
</file>