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, verbouwen van een (bedrijfs)pand tot 3 woningen, Boomcateweg 21, 21a en 21b te Nijverd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27 november 2025 een besluit genomen op de aanvraag met zaaknummer Z2025-00000849 voor het verbouwen van een (bedrijfs)pand tot 3 woningen op de locatie Boomcateweg 21, 21a en 21b te Nijverdal. De vergunning is verleen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lendoorn</text:p>
            </table:table-cell>
            <table:table-cell office:value-type="string" table:style-name="header.C">
              <text:p text:style-name="headerright"><text:span text:style-name="nr">Nr. 524653</text:span><text:line-break/><text:date style:data-style-name="dag" text:fixed="true" text:date-value="2025-12-03"/><text:line-break/><text:date style:data-style-name="jaar" text:fixed="true" text:date-value="2025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4653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4653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0/xml/MC-DRP-OmgevingsvergunningAfhandelingplan-3Pas-ZM.xml</meta:user-defined>
    <meta:user-defined meta:name="OVERHEID.Gemeente/DC.creator">Hellen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lendoorn</meta:user-defined>
    <meta:user-defined meta:name="OVERHEID.Gemeente/OVERHEID.authority">Hellen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5-00000849</meta:user-defined>
    <meta:user-defined meta:name="DCTERMS.abstract">Betreft: Beschikking op aanvraag op locatie Boomcateweg 21, 21a en 21b te Nijverdal</meta:user-defined>
    <dc:language>nl</dc:language>
    <meta:user-defined meta:name="DC.title">Kennisgeving besluit, verbouwen van een (bedrijfs)pand tot 3 woningen, Boomcateweg 21, 21a en 21b te Nijverdal</meta:user-defined>
    <meta:user-defined meta:name="OVERHEIDop.locatietype/OVERHEIDop.gebiedsmarkering">GeometrieRef</meta:user-defined>
    <meta:user-defined meta:name="DCTERMS.W3CDTF/DCTERMS.available">2025-12-03</meta:user-defined>
    <meta:user-defined meta:name="DCTERMS.W3CDTF/OVERHEIDop.jaargang">2025</meta:user-defined>
    <meta:user-defined meta:name="OVERHEIDop.externeBijlage">Afwijkvergunning|exb-2025-44199</meta:user-defined>
    <meta:user-defined meta:name="OVERHEIDop.publicationIssue">524653</meta:user-defined>
    <meta:user-defined meta:name="OVERHEIDop.GmbID/DC.identifier">gmb-2025-524653</meta:user-defined>
    <meta:user-defined meta:name="OVERHEIDop.versieInformatie"/>
  </office:meta>
</office:document-meta>
</file>