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letta Jacobsdreef 27, 4133 H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heeft de gemeente een aanvraag omgevingsvergunning (regulier) ontvangen voor het perceel Aletta Jacobsdreef 27, 4133 HG Vianen. De aanvraag is geregistreerd onder zaaknummer OVR-2025-009695. De aanvraag betreft het plaatsen van een dakopbouw op de bestaande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464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95</meta:user-defined>
    <dc:language>nl</dc:language>
    <meta:user-defined meta:name="OVERHEIDop.locatietype/OVERHEIDop.gebiedsmarkering">Punt</meta:user-defined>
    <meta:user-defined meta:name="DC.title">Ingekomen aanvraag omgevingsvergunning Aletta Jacobsdreef 27, 4133 HG Vian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45</meta:user-defined>
    <meta:user-defined meta:name="OVERHEIDop.GmbID/DC.identifier">gmb-2025-524645</meta:user-defined>
    <meta:user-defined meta:name="OVERHEIDop.versieInformatie"/>
  </office:meta>
</office:document-meta>
</file>