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>18-11-2025</text:p>
            <text:p text:style-name="common-al">CLZ-00014153, het herstellen en verbouwen woning op het perceel: </text:p>
            <text:p text:style-name="common-al">Parallelweg 94, 3903 BE Veenendaal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464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53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5-12-03</meta:user-defined>
    <meta:user-defined meta:name="DCTERMS.W3CDTF/OVERHEIDop.jaargang">2025</meta:user-defined>
    <meta:user-defined meta:name="OVERHEIDop.externeBijlage">afwijkvergunning|exb-2025-44198</meta:user-defined>
    <meta:user-defined meta:name="OVERHEIDop.publicationIssue">524643</meta:user-defined>
    <meta:user-defined meta:name="OVERHEIDop.GmbID/DC.identifier">gmb-2025-524643</meta:user-defined>
    <meta:user-defined meta:name="OVERHEIDop.versieInformatie"/>
  </office:meta>
</office:document-meta>
</file>