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navalstent Buurlanders van 28 februari t/m 4 maart 2025 aan het Gildeterrein aan de Postelseweg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2-2025 een vergunning APV-Bijzondere wet verleend. De gemeente geeft hiermee toestemming voor het plaatsen van een carnavalstent Buurlanders van 28 februari t/m 4 maart 2025 aan het Gildeterrein aan de Postelseweg in Eersel. Het kenmerk van de gemeente voor deze zaak is 077059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46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991</meta:user-defined>
    <meta:user-defined meta:name="DCTERMS.abstract">plaatsen van een carnavalstent  Buurlanders van 28 februari t/m 4 maart 2025</meta:user-defined>
    <dc:language>nl</dc:language>
    <meta:user-defined meta:name="OVERHEIDop.locatietype/OVERHEIDop.gebiedsmarkering">Lijn</meta:user-defined>
    <meta:user-defined meta:name="OVERHEIDop.locatietype/OVERHEIDop.gebiedsmarkering">Punt</meta:user-defined>
    <meta:user-defined meta:name="DC.title">Vergunning voor het plaatsen van een carnavalstent Buurlanders van 28 februari t/m 4 maart 2025 aan het Gildeterrein aan de Postelseweg in Eersel</meta:user-defined>
    <meta:user-defined meta:name="DCTERMS.W3CDTF/DCTERMS.available">2025-02-07</meta:user-defined>
    <meta:user-defined meta:name="DCTERMS.W3CDTF/OVERHEIDop.jaargang">2025</meta:user-defined>
    <meta:user-defined meta:name="OVERHEIDop.publicationIssue">52464</meta:user-defined>
    <meta:user-defined meta:name="OVERHEIDop.GmbID/DC.identifier">gmb-2025-52464</meta:user-defined>
    <meta:user-defined meta:name="OVERHEIDop.versieInformatie"/>
  </office:meta>
</office:document-meta>
</file>