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Aanwijzingsbesluit Gemeente Apeldoorn – Instellen vergunningparkeren en betaald parkeren bij zeven openbare laad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5986713</text:p>
            <text:p text:style-name="tussenkopcur">
            <text:span text:style-name="nadrukvet">Onderwerp</text:span>
          </text:p>
            <text:p text:style-name="al">Opheffen van de uitzondering op vergunningparkeren en betaald parkeren bij zeven openbare laadlocaties in Apeldoorn.</text:p>
            <text:p text:style-name="al"/>
            <text:p text:style-name="al">
            <text:span text:style-name="nadrukvet">Besluit</text:span>
          </text:p>
            <text:p text:style-name="al">Het college van burgemeester en wethouders Apeldoorn besluit tot: </text:p>
            <text:list text:style-name="id1-3-2-2-1-8">
              <text:list-item text:style-override="id1-3-2-2-1-8-1">
                <text:number>1.</text:number>
                <text:p text:style-name="al">Het opheffen van de uitzondering van betaalplicht bij de openbare laadlocaties aan de</text:p>
                <text:list text:style-name="id1-3-2-2-1-8-1-3">
                  <text:list-item text:style-override="id1-3-2-2-1-8-1-3-1">
                    <text:number>a.</text:number>
                    <text:p text:style-name="al">Stationsstraat 122;</text:p>
                  </text:list-item>
                  <text:list-item text:style-override="id1-3-2-2-1-8-1-3-2">
                    <text:number>b.</text:number>
                    <text:p text:style-name="al">Stationsstraat 158 en;</text:p>
                  </text:list-item>
                  <text:list-item text:style-override="id1-3-2-2-1-8-1-3-3">
                    <text:number>c.</text:number>
                    <text:p text:style-name="al">Stationsplein 88</text:p>
                  </text:list-item>
                </text:list>
              </text:list-item>
              <text:list-item text:style-override="id1-3-2-2-1-8-2">
                <text:number/>
                <text:p text:style-name="al">en deze weer onderdeel te maken van het gebied waar men enkel mag parkeren / opladen van de elektrische voertuigen tegen betaling van parkeerbelasting door het verwijderen van het onderbord ‘geen betaalplicht’;</text:p>
              </text:list-item>
            </text:list>
            <text:list text:style-name="id1-3-2-2-1-9">
              <text:list-item text:style-override="id1-3-2-2-1-9-1">
                <text:number>2.</text:number>
                <text:p text:style-name="al">Het opheffen van de uitzondering van vergunningsplicht bij de openbare laadlocaties op</text:p>
                <text:list text:style-name="id1-3-2-2-1-9-1-3">
                  <text:list-item text:style-override="id1-3-2-2-1-9-1-3-1">
                    <text:number>a.</text:number>
                    <text:p text:style-name="al">het parkeerterrein aan de John F. Kennedylaan / Sprengenparklaan; </text:p>
                  </text:list-item>
                  <text:list-item text:style-override="id1-3-2-2-1-9-1-3-2">
                    <text:number>b.</text:number>
                    <text:p text:style-name="al">het parkeerterrein van de Nieuwendijk thv de Chris Wegerifstraat;</text:p>
                  </text:list-item>
                  <text:list-item text:style-override="id1-3-2-2-1-9-1-3-3">
                    <text:number>c.</text:number>
                    <text:p text:style-name="al">het parkeerterrein aan de Rosariumstraat;</text:p>
                  </text:list-item>
                  <text:list-item text:style-override="id1-3-2-2-1-9-1-3-4">
                    <text:number>d.</text:number>
                    <text:p text:style-name="al">de parkeerplaatsen ter hoogte van Koning Lodewijklaan 502.</text:p>
                  </text:list-item>
                </text:list>
              </text:list-item>
              <text:list-item text:style-override="id1-3-2-2-1-9-2">
                <text:number/>
                <text:p text:style-name="al">door het verwijderen van het onderbord 'geen vergunningsplicht'. </text:p>
                <text:p text:style-name="al"/>
              </text:list-item>
              <text:list-item text:style-override="id1-3-2-2-1-9-3">
                <text:number>3.</text:number>
                <text:p text:style-name="al">De onder 1 en 2 genoemde maatregel in werking te laten treden met ingang van 1 januari 2026</text:p>
              </text:list-item>
            </text:list>
            <text:p text:style-name="al"/>
            <text:p text:style-name="tussenkopcur">
            <text:span text:style-name="nadrukvet">Aanleiding beslui</text:span>t </text:p>
            <text:p text:style-name="al">In 2016 is door de gemeente Apeldoorn besloten om bij een aantal openbare laadlocaties in de binnenstad een uitzondering te maken op de betaalplicht en vergunningplicht voor het parkeren. Deze maatregel had als doel het stimuleren van elektrisch rijden in een periode waarin het aantal laadpunten nog beperkt was en er weinig alternatieven beschikbaar waren in de directe omgeving, zoals in parkeergarages. In 2019 is in de Parkeervisie besloten om voor het gebruik van parkeerplaatsen met laadpalen op straat op termijn te laten betalen.</text:p>
            <text:p text:style-name="al"/>
            <text:p text:style-name="al">Inmiddels is het netwerk van laadlocaties in Apeldoorn aanzienlijk uitgebreid en is er sprake van een goede spreiding van laadmogelijkheden over het gebied. Ook in nabijgelegen parkeergarages zijn inmiddels meerdere laadpunten beschikbaar, waarvoor vanaf 1 januari 2026 eveneens betaald moet worden voor het opladen. Gezien deze ontwikkelingen is het wenselijk om het beleid te uniformeren en de uitzonderingspositie van de betreffende laadlocaties op te heffen.</text:p>
            <text:p text:style-name="al"/>
            <text:p text:style-name="tussenkopcur">
            <text:span text:style-name="nadrukvet">Motivering</text:span>
          </text:p>
            <text:p text:style-name="al">Door de toegenomen beschikbaarheid van laadlocaties in zowel de openbare ruimte als in parkeergarages, is de oorspronkelijke noodzaak voor een uitzonderingspositie vervallen.</text:p>
            <text:p text:style-name="al"/>
            <text:p text:style-name="al">Het hanteren van een uniforme parkeerregeling draagt bij aan de duidelijkheid voor gebruikers en voorkomt ongelijkheid tussen verschillende locaties. Bovendien sluit dit aan bij het bredere parkeerbeleid van de gemeente, waarin het gebruik van de openbare ruimte efficiënt en eerlijk wordt gereguleerd.</text:p>
            <text:p text:style-name="al"/>
            <text:p text:style-name="tussenkopcur">
            <text:span text:style-name="nadrukvet">Belangenafweging</text:span>
          </text:p>
            <text:p text:style-name="al">Bij het opstellen van dit besluit is gekeken naar de belangen van verschillende gebruikersgroepen, waaronder bewoners, bezoekers en gebruikers van elektrische voertuigen. Door laadlocaties zowel binnen betaald parkeren als binnen vergunninghouderszones aan te bieden, wordt tegemoetgekomen aan de uiteenlopende laadbehoeften.</text:p>
            <text:p text:style-name="al"/>
            <text:p text:style-name="al">Het opheffen van de uitzondering draagt bij aan een evenwichtige verdeling van parkeerdruk en voorkomt dat bepaalde locaties onevenredig worden belast. Tegelijkertijd blijft het voor gebruikers van elektrische voertuigen mogelijk om op korte afstand van hun bestemming te laden, zij het onder de reguliere parkeervoorwaarden.</text:p>
            <text:p text:style-name="al"/>
            <text:p text:style-name="tussenkopcur">
            <text:span text:style-name="nadrukvet">Grondslag aanwijzingsbesluit </text:span>
          </text:p>
            <text:p text:style-name="al">Parkeerverordening artikel 2 lid 1: </text:p>
            <text:p text:style-name="al">Het college kan, bij openbaar te maken besluit, weggedeelten aanwijzen die bestemd zijn voor het parkeren door vergunninghouders. Het college kan hierbij onderscheid maken in de categorieën vergunningen als bedoeld in artikel 5.</text:p>
            <text:p text:style-name="al"/>
            <text:p text:style-name="al">Verordening Parkeerbelastingen 2025 – artikel 8: </text:p>
            <text:p text:style-name="al">De aanwijzing van de plaats waar, het tijdstip en de wijze waarop tegen betaling van de belasting bedoeld in artikel 2, onderdeel a, mag worden geparkeerd, geschiedt in alle gevallen door het college bij openbaar te maken besluit. </text:p>
            <text:p text:style-name="al"/>
            <text:p text:style-name="tussenkopcur">
            <text:span text:style-name="nadrukvet">Wettelijk kader </text:span>
          </text:p>
            <text:p text:style-name="al">Artikel 2a van de Wegenverkeerswet 1994 bepaalt dat gemeenten hun bevoegdheid behouden om regels vast te stellen ten aanzien van het onderwerp waarin deze wet voorziet. </text:p>
            <text:p text:style-name="al"/>
            <text:p text:style-name="tussenkopcur">
            <text:span text:style-name="nadrukvet">Heeft u vragen over dit besluit of bent u het niet eens met dit besluit? </text:span>
          </text:p>
            <text:p text:style-name="al">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p>
            <text:list text:style-name="id1-3-2-2-1-38">
              <text:list-item text:style-override="id1-3-2-2-1-38-1">
                <text:number>•</text:number>
                <text:p text:style-name="al">uw naam en adres;</text:p>
              </text:list-item>
              <text:list-item text:style-override="id1-3-2-2-1-38-2">
                <text:number>•</text:number>
                <text:p text:style-name="al">de datum waarop u de brief schrijft;</text:p>
              </text:list-item>
              <text:list-item text:style-override="id1-3-2-2-1-38-3">
                <text:number>•</text:number>
                <text:p text:style-name="al">het zaaknummer van het besluit;</text:p>
              </text:list-item>
              <text:list-item text:style-override="id1-3-2-2-1-38-4">
                <text:number>•</text:number>
                <text:p text:style-name="al">waarom u het niet eens bent met dit besluit;</text:p>
              </text:list-item>
              <text:list-item text:style-override="id1-3-2-2-1-38-5">
                <text:number>•</text:number>
                <text:p text:style-name="al">uw handtekening.</text:p>
              </text:list-item>
            </text:list>
            <text:p text:style-name="al"/>
            <text:p text:style-name="al">U moet het bezwaarschrift hebben ingediend <text:span text:style-name="nadrukvet">binnen zes weken na de dag van publicatie </text:span>van dit besluit. U kunt ook bezwaar maken via ons formulier op <text:a xlink:href="http://www.apeldoorn.nl/bezwaarschrift" xlink:type="simple">www.apeldoorn.nl/bezwaarschrift</text:a>.</text:p>
          </text:section>
        </text:section>
        <text:section text:name="regeling-sluiting_id1-3-2-3" text:style-name="regeling-sluiting">
          <text:section text:name="ondertekening_id1-3-2-3-1">
            <text:p><text:span text:style-name="functie">Apeldoorn, 27 november 2025</text:span></text:p>
            <text:p><text:span text:style-name="functie">Burgemeester en wethouders van Apeldoorn</text:span></text:p>
            <text:p><text:span text:style-name="functie">Namens deze,</text:span></text:p>
            <text:p><text:span text:style-name="functie">Chris Lagendijk</text:span></text:p>
            <text:p><text:span text:style-name="functie">Afdelingshoofd Ruimtelijk Ontwerp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46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Verkeer | Organisatie en beleid</meta:user-defined>
    <meta:user-defined meta:name="DC.source">Parkeerverordening]|[http://lokaleregelgeving.overheid.nl/CVDR650948</meta:user-defined>
    <meta:user-defined meta:name="DC.source">Verordening Parkeerbelasting 2025]|[http://lokaleregelgeving.overheid.nl/CVDR730694</meta:user-defined>
    <meta:user-defined meta:name="OVERHEIDop.referentienummer">5986713</meta:user-defined>
    <meta:user-defined meta:name="DCTERMS.abstract">Opheffen van de uitzondering op vergunningparkeren en betaald parkeren bij zeven openbare laadlocaties in Apeldoorn.</meta:user-defined>
    <meta:user-defined meta:name="DCTERMS.alternative">Instellen vergunningparkeren en betaald parkeren bij zeven openbare laadloc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Gemeente Apeldoorn – Instellen vergunningparkeren en betaald parkeren bij zeven openbare laadlocaties</meta:user-defined>
    <meta:user-defined meta:name="DCTERMS.W3CDTF/DCTERMS.available">2025-12-03</meta:user-defined>
    <meta:user-defined meta:name="DCTERMS.W3CDTF/OVERHEIDop.jaargang">2025</meta:user-defined>
    <meta:user-defined meta:name="OVERHEIDop.publicationIssue">524638</meta:user-defined>
    <meta:user-defined meta:name="OVERHEIDop.GmbID/DC.identifier">gmb-2025-524638</meta:user-defined>
    <meta:user-defined meta:name="OVERHEIDop.versieInformatie"/>
  </office:meta>
</office:document-meta>
</file>