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esternweg 14, 9962TC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5 een aanvraag ontvangen voor het renoveren van een dak op de locatie Niesternweg 14, 9962TC Sc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6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53</meta:user-defined>
    <meta:user-defined meta:name="DCTERMS.abstract">het renoveren van een dak, Niesternweg 14, 9962TC Schouwerzijl (1 december 2025)</meta:user-defined>
    <dc:language>nl</dc:language>
    <meta:user-defined meta:name="OVERHEIDop.locatietype/OVERHEIDop.gebiedsmarkering">Vlak</meta:user-defined>
    <meta:user-defined meta:name="DC.title">Ontvangst aanvraag omgevingsvergunning, Niesternweg 14, 9962TC Schouwer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34</meta:user-defined>
    <meta:user-defined meta:name="OVERHEIDop.GmbID/DC.identifier">gmb-2025-524634</meta:user-defined>
    <meta:user-defined meta:name="OVERHEIDop.versieInformatie"/>
  </office:meta>
</office:document-meta>
</file>