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een sparing in de vloer maken van Werkgebouw B naar het kantoorpand  Stadhuispassage 2 B, 3201 E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Een sparing in de vloer maken van Werkgebouw B naar het kantoorpand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adhuispassage 2 B </text:p>
            <text:p text:style-name="common-al">3201 E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2565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46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5657</meta:user-defined>
    <meta:user-defined meta:name="DCTERMS.abstract">Een sparing in de vloer maken van Werkgebouw B naar het kantoorpand</meta:user-defined>
    <dc:language>nl</dc:language>
    <meta:user-defined meta:name="OVERHEIDop.locatietype/OVERHEIDop.gebiedsmarkering">Punt</meta:user-defined>
    <meta:user-defined meta:name="DC.title">Gemeente Nissewaard - Aanvraag omgevingsvergunning een sparing in de vloer maken van Werkgebouw B naar het kantoorpand  Stadhuispassage 2 B, 3201 ES Spijkeniss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31</meta:user-defined>
    <meta:user-defined meta:name="OVERHEIDop.GmbID/DC.identifier">gmb-2025-524631</meta:user-defined>
    <meta:user-defined meta:name="OVERHEIDop.versieInformatie"/>
  </office:meta>
</office:document-meta>
</file>