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83-1 107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en ramen ter hoogte van de eerste verdieping aan de voorgevel </text:p>
            <text:p text:style-name="common-al">Zaakadres: Deurloostraat 83-1 1078HV Amsterdam</text:p>
            <text:p text:style-name="common-al">Datum ontvangst: 10-10-2025</text:p>
            <text:p text:style-name="common-al">Zaaknummer: Z2025-042996</text:p>
            <text:p text:style-name="common-al">DSO-nummer: 20251010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6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96</meta:user-defined>
    <meta:user-defined meta:name="DCTERMS.abstract">vervangen van glas en ramen ter hoogte van de eerste verdieping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83-1 1078HV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30</meta:user-defined>
    <meta:user-defined meta:name="OVERHEIDop.GmbID/DC.identifier">gmb-2025-524630</meta:user-defined>
    <meta:user-defined meta:name="OVERHEIDop.versieInformatie"/>
  </office:meta>
</office:document-meta>
</file>