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 en baggerspecie - Develstei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van grond en baggerspecie op of in de landbodem</text:p>
            <text:p text:style-name="common-al">Aanvrager: Jos Scholman Groen B.V.</text:p>
            <text:p text:style-name="common-al">Zaaknummer: 13534560</text:p>
            <text:p text:style-name="common-al">DSO nummer: 2025020400637</text:p>
            <text:p text:style-name="common-al">Ontvangstdatum melding: 04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6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3816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Toepassen van grond en baggerspecie - Develstein, Amsterd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63</meta:user-defined>
    <meta:user-defined meta:name="OVERHEIDop.GmbID/DC.identifier">gmb-2025-52463</meta:user-defined>
    <meta:user-defined meta:name="OVERHEIDop.versieInformatie"/>
  </office:meta>
</office:document-meta>
</file>