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ts Bormsingel 38 t/m 60 (even) 8302 SB en Ans Jonkersingel 2 t/m 24 (even) 8302 SJ  te Emmeloord: het bouwen van 24 woningen met bergingen en erfafscheidinge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Omgevingsvergunning verleend voor deze locatie. Het gaat om het bouwen van 24 woningen met bergingen en erfafscheiding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46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5</meta:user-defined>
    <meta:user-defined meta:name="DCTERMS.abstract">Bets Bormsingel 38 t/m 60 (even) 8302 SB en Ans Jonkersingel 2 t/m 24 (even) 8302 SJ  te Emmeloord: Omgevingsvergunning 1 december 2025 het bouwen van 24 woningen met bergingen en erfafscheidingen</meta:user-defined>
    <dc:language>nl</dc:language>
    <meta:user-defined meta:name="OVERHEIDop.locatietype/OVERHEIDop.gebiedsmarkering">Vlak</meta:user-defined>
    <meta:user-defined meta:name="DC.title">Besluit omgevingsvergunning Bets Bormsingel 38 t/m 60 (even) 8302 SB en Ans Jonkersingel 2 t/m 24 (even) 8302 SJ  te Emmeloord: het bouwen van 24 woningen met bergingen en erfafscheidingen</meta:user-defined>
    <meta:user-defined meta:name="DCTERMS.W3CDTF/DCTERMS.available">2025-12-03</meta:user-defined>
    <meta:user-defined meta:name="DCTERMS.W3CDTF/OVERHEIDop.jaargang">2025</meta:user-defined>
    <meta:user-defined meta:name="OVERHEIDop.publicationIssue">524629</meta:user-defined>
    <meta:user-defined meta:name="OVERHEIDop.GmbID/DC.identifier">gmb-2025-524629</meta:user-defined>
    <meta:user-defined meta:name="OVERHEIDop.versieInformatie"/>
  </office:meta>
</office:document-meta>
</file>