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achterzijde 2e verdieping - Henriëtte van der Meijstraat 3, 3207 H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plaatsen van een dakkapel op de achterzijde 2e verdie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Henriëtte van der Meijstraat 3, 3207 H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0506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1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462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2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2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05064</meta:user-defined>
    <meta:user-defined meta:name="DCTERMS.abstract">Het plaatsen van een dakkapel op de achterzijde 2e verdiep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achterzijde 2e verdieping - Henriëtte van der Meijstraat 3, 3207 HE Spijkeniss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27</meta:user-defined>
    <meta:user-defined meta:name="OVERHEIDop.GmbID/DC.identifier">gmb-2025-524627</meta:user-defined>
    <meta:user-defined meta:name="OVERHEIDop.versieInformatie"/>
  </office:meta>
</office:document-meta>
</file>