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aardenstal en plaatsen van een rijbak en omheining aan Putstraat 8 5091TH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paardenstal en plaatsen van een rijbak en omheining aan Putstraat 8 5091TH Oost West en Middelbeers. Het kenmerk van de gemeente voor deze zaak is 0823736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46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3609</meta:user-defined>
    <meta:user-defined meta:name="DCTERMS.abstract">bouwen van een paardenstal en plaatsen van een rijbak en omhei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paardenstal en plaatsen van een rijbak en omheining aan Putstraat 8 5091TH Oost West en Middelbeer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24</meta:user-defined>
    <meta:user-defined meta:name="OVERHEIDop.GmbID/DC.identifier">gmb-2025-524624</meta:user-defined>
    <meta:user-defined meta:name="OVERHEIDop.versieInformatie"/>
  </office:meta>
</office:document-meta>
</file>