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De Alde Dyk 34, Kootstertille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De Alde Dyk 34, Kootstertille (nabij)</text:p>
            <text:p text:style-name="common-al">Zaaknummer: Z2025-001357</text:p>
            <text:p text:style-name="common-al">Zaakadres: De Alde Dyk 34, Kootstertille (nabij)</text:p>
            <text:p text:style-name="common-al">Omschrijving: toepassen van grond of baggerspecie op of in de landbodem</text:p>
            <text:p text:style-name="common-al">Datum ontvangst: 15-08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462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357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De Alde Dyk 34, Kootstertille (nabij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23</meta:user-defined>
    <meta:user-defined meta:name="OVERHEIDop.GmbID/DC.identifier">gmb-2025-524623</meta:user-defined>
    <meta:user-defined meta:name="OVERHEIDop.versieInformatie"/>
  </office:meta>
</office:document-meta>
</file>