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oeverzwaluwwand en schuilhut aan de Kapelweg (tussen nr, 4 en 6) in Bergeijk (sectie G 209) 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607</text:p>
            <text:p text:style-name="common-al">Ontvangstdatum aanvraag: 01-12-2025</text:p>
            <text:p text:style-name="common-al">Plaats/adres: Kapelweg in Bergeijk</text:p>
            <text:p text:style-name="common-al">Omschrijving: het realiseren van een oeverzwaluwwand en schuilhut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461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607</meta:user-defined>
    <meta:user-defined meta:name="DCTERMS.abstract">realiseren van een oeverzwaluwwand en schuilhut aan de Kapelweg (tussen nr, 4 en 6) in Bergeijk (sectie G 209)</meta:user-defined>
    <dc:language>nl</dc:language>
    <meta:user-defined meta:name="OVERHEIDop.locatietype/OVERHEIDop.gebiedsmarkering">Punt</meta:user-defined>
    <meta:user-defined meta:name="DC.title">Ontvangen aanvraag omgevingsvergunning voor het realiseren van een oeverzwaluwwand en schuilhut aan de Kapelweg (tussen nr, 4 en 6) in Bergeijk (sectie G 209) o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14</meta:user-defined>
    <meta:user-defined meta:name="OVERHEIDop.GmbID/DC.identifier">gmb-2025-524614</meta:user-defined>
    <meta:user-defined meta:name="OVERHEIDop.versieInformatie"/>
  </office:meta>
</office:document-meta>
</file>