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H. Bos dinsdagmorgen Terpstraat Wieringerwerf 09.00 uur tot 13.00 uur woensdagmorgen Brugstraat Middenmeer 09.00 uur tot 13.00 uu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ishandel H. Bos dinsdagmorgen Terpstraat Wieringerwerf 09.00 uur tot 13.00 uur woensdagmorgen Brugstraat Middenmeer 09.00 uur tot 13.00 uu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46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5721</meta:user-defined>
    <dc:language>nl</dc:language>
    <meta:user-defined meta:name="OVERHEIDop.locatietype/OVERHEIDop.gebiedsmarkering">Adres</meta:user-defined>
    <meta:user-defined meta:name="OVERHEIDop.locatietype/OVERHEIDop.gebiedsmarkering">Weg</meta:user-defined>
    <meta:user-defined meta:name="DC.title">Hollands Kroon Verleende standplaatsvergunning voor Vishandel H. Bos dinsdagmorgen Terpstraat Wieringerwerf 09.00 uur tot 13.00 uur woensdagmorgen Brugstraat Middenmeer 09.00 uur tot 13.00 uur 2026</meta:user-defined>
    <meta:user-defined meta:name="DCTERMS.W3CDTF/DCTERMS.available">2025-12-03</meta:user-defined>
    <meta:user-defined meta:name="DCTERMS.W3CDTF/OVERHEIDop.jaargang">2025</meta:user-defined>
    <meta:user-defined meta:name="OVERHEIDop.publicationIssue">524613</meta:user-defined>
    <meta:user-defined meta:name="OVERHEIDop.GmbID/DC.identifier">gmb-2025-524613</meta:user-defined>
    <meta:user-defined meta:name="OVERHEIDop.versieInformatie"/>
  </office:meta>
</office:document-meta>
</file>