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plaatsen van een premantelzorgwoning, Loolaan 34, 7261H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5 is een aanvraag ontvangen voor het  plaatsen van een premantelzorgwoning op locatie Loolaan 34, 7261HT Ruurlo. De aanvraag is geregistreerd onder zaaknummer Z2025-0000190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46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06</meta:user-defined>
    <meta:user-defined meta:name="DCTERMS.abstract">Betreft: Aanvraag op locatie Loolaan 34, 7261HT Ruurlo</meta:user-defined>
    <dc:language>nl</dc:language>
    <meta:user-defined meta:name="OVERHEIDop.locatietype/OVERHEIDop.gebiedsmarkering">Vlak</meta:user-defined>
    <meta:user-defined meta:name="DC.title">Aanvraag vergunning voor  plaatsen van een premantelzorgwoning, Loolaan 34, 7261HT Ruur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12</meta:user-defined>
    <meta:user-defined meta:name="OVERHEIDop.GmbID/DC.identifier">gmb-2025-524612</meta:user-defined>
    <meta:user-defined meta:name="OVERHEIDop.versieInformatie"/>
  </office:meta>
</office:document-meta>
</file>