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et Loo 21a in Bergeijk (sectie C, nummer 2570)</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301</text:p>
            <text:p text:style-name="common-al">Plaats/adres: Loo 21a in Bergeijk (sectie C, nummer 2570)</text:p>
            <text:p text:style-name="common-al">Omschrijving: het bouwen van een woning </text:p>
            <text:p text:style-name="common-al">Activiteit(en): Bouw (omgevingsplan), Inrit/Uitweg</text:p>
            <text:p text:style-name="common-al">Het besluit is verzonden op 01-1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460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301</meta:user-defined>
    <meta:user-defined meta:name="DCTERMS.abstract">bouwen van een woning aan het Loo in Bergeijk (sectie C, nummer 25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aan het Loo 21a in Bergeijk (sectie C, nummer 2570)</meta:user-defined>
    <meta:user-defined meta:name="DCTERMS.W3CDTF/DCTERMS.available">2025-12-03</meta:user-defined>
    <meta:user-defined meta:name="DCTERMS.W3CDTF/OVERHEIDop.jaargang">2025</meta:user-defined>
    <meta:user-defined meta:name="OVERHEIDop.publicationIssue">524608</meta:user-defined>
    <meta:user-defined meta:name="OVERHEIDop.GmbID/DC.identifier">gmb-2025-524608</meta:user-defined>
    <meta:user-defined meta:name="OVERHEIDop.versieInformatie"/>
  </office:meta>
</office:document-meta>
</file>