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ennisgeving aanvraag buiten behandeling - Gerritslanderdijkje 20-22-2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1 NB) Gerritslanderdijkje 20-22-24 in Den Burg: zaaknummer 3662548 De herontwikkeling van recreatieterrein "Bloemwijk" (verzonden 27 november 2025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6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54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Kennisgeving aanvraag buiten behandeling - Gerritslanderdijkje 20-22-24 in Den Burg</meta:user-defined>
    <meta:user-defined meta:name="OVERHEIDop.datumEindeReactietermijn">2026-01-08</meta:user-defined>
    <meta:user-defined meta:name="OVERHEIDop.TilID/OVERHEIDop.terinzageleggingOP">til-2025-4149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607</meta:user-defined>
    <meta:user-defined meta:name="OVERHEIDop.GmbID/DC.identifier">gmb-2025-524607</meta:user-defined>
    <meta:user-defined meta:name="OVERHEIDop.versieInformatie"/>
  </office:meta>
</office:document-meta>
</file>