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Laren Vergunning voor gesloten bodemenergiesysteem Duratherm Nederland B.V. Eemnesserweg 19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ren maakt bekend dat zij een vergunning hebben verleend voor de milieubelastende activiteit: </text:p>
            <text:p text:style-name="common-al"> </text:p>
            <text:p text:style-name="common-al">Omschrijving : gesloten bodemenergiesysteem</text:p>
            <text:p text:style-name="common-al">Vergunninghouder : Duratherm Nerderland B.V.</text:p>
            <text:p text:style-name="common-al">Locatie : Eemnesserweg 19 in Laren</text:p>
            <text:p text:style-name="common-al">DSO-verzoeknummer : 2025101300575</text:p>
            <text:p text:style-name="common-al">Verzenddatum : 01-12-2025</text:p>
            <text:p text:style-name="common-al">Kenmerk OFGV : Z2025-015930/D2025-24283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BEL combinatie, (Blaricum en Laren) Zuidersingel 5 in Eemnes. Hiervoor kunt u een afspraak maken via <text:a xlink:href="mailto:info@belcombinatie.nl" xlink:type="simple">info@belcombinatie.nl</text:a> of telefoonnummer: 14035.  </text:p>
            <text:p text:style-name="common-al"/>
            <text:p text:style-name="common-al">
            <text:span text:style-name="nadrukvet">Bent u het niet eens met het besluit?</text:span> </text:p>
            <text:p text:style-name="common-al">U kunt het college van burgemeester en wethouders van Lar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Laren, Commissie bezwaarschriften, Postbus 71, 3755 ZH Eemnes.</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460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0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Laren Vergunning voor gesloten bodemenergiesysteem Duratherm Nederland B.V. Eemnesserweg 19 in Laren</meta:user-defined>
    <meta:user-defined meta:name="OVERHEIDop.datumEindeReactietermijn">2026-01-12</meta:user-defined>
    <meta:user-defined meta:name="OVERHEIDop.TilID/OVERHEIDop.terinzageleggingOP">til-2025-41489</meta:user-defined>
    <meta:user-defined meta:name="DCTERMS.W3CDTF/DCTERMS.available">2025-12-03</meta:user-defined>
    <meta:user-defined meta:name="DCTERMS.W3CDTF/OVERHEIDop.jaargang">2025</meta:user-defined>
    <meta:user-defined meta:name="OVERHEIDop.publicationIssue">524606</meta:user-defined>
    <meta:user-defined meta:name="OVERHEIDop.GmbID/DC.identifier">gmb-2025-524606</meta:user-defined>
    <meta:user-defined meta:name="OVERHEIDop.versieInformatie"/>
  </office:meta>
</office:document-meta>
</file>