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Zuiderhoofdstraat 59, 1561 AJ Krommenie -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8461 - het kappen van een boom - op de locatie Zuiderhoofdstraat 59, 1561 AJ Krommenie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om kappen of houtopstand vellen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 01-12-2025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460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0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0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48461</meta:user-defined>
    <dc:language>nl</dc:language>
    <meta:user-defined meta:name="OVERHEIDop.locatietype/OVERHEIDop.gebiedsmarkering">Punt</meta:user-defined>
    <meta:user-defined meta:name="DC.title">Intrekking aanvraag omgevingsvergunning - Zuiderhoofdstraat 59, 1561 AJ Krommenie - het kappen van een boo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605</meta:user-defined>
    <meta:user-defined meta:name="OVERHEIDop.GmbID/DC.identifier">gmb-2025-524605</meta:user-defined>
    <meta:user-defined meta:name="OVERHEIDop.versieInformatie"/>
  </office:meta>
</office:document-meta>
</file>