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besluit toegekend Omgevingsvergunning (Bopa) voor het tijdelijke plaatsen van 2 reclame trotters te bij Joan Muyskenweg 28, 1114AN Amsterdam-Duiven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hebben onderstaande aanvraag ontvangen:</text:p>
            <text:p text:style-name="common-al">Rectificatie op eerdere publicatie 26 november 2025.</text:p>
            <text:p text:style-name="common-al">De verzenddatum is geen 11 juni 2026 maar 25 november 2025. </text:p>
            <text:p text:style-name="common-al">
            <text:span text:style-name="nadrukvet">Kenmerk:</text:span> Z2025-00001192</text:p>
            <text:p text:style-name="common-al">
            <text:span text:style-name="nadrukvet">Soort aanvraag:</text:span> Omgevingsvergunning</text:p>
            <text:p text:style-name="common-al">
            <text:span text:style-name="nadrukvet">Verzenddatum:</text:span> 25 november 2025</text:p>
            <text:p text:style-name="common-al">
            <text:span text:style-name="nadrukvet">Omschrijving: </text:span>het tijdelijke plaatsen van 2 reclame trotters</text:p>
            <text:p text:style-name="common-al">
            <text:span text:style-name="nadrukvet">Locatie:</text:span> bij Joan Muyskenweg 28, 1114AN Amsterdam-Duivendrecht</text:p>
            <text:p text:style-name="common-al">Dit (ontwerp)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e BOPA wordt verleend voor het bouwen van een bouwwerk.</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Ouder-Amstel, postbus 191, 1110 AD Ouder-Amstel. Digitaal bezwaar kan gemaakt worden via de website van de gemeente Ouder-Amstel.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text:span>
          </text:p>
            <text:p text:style-name="last-al">Voor meer informatie en/of de juiste datum van bekendmaking kunt u zich, op werkdagen van 08.30 tot 12.30 uur, wenden tot het cluster Vergunningen van het Team Vergunningen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524604</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604</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604</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192</meta:user-defined>
    <meta:user-defined meta:name="DCTERMS.abstract">Ouder-Amstel besluit Z2025-00001192 het tijdelijke plaatsen van 2 reclame trotters</meta:user-defined>
    <dc:language>nl</dc:language>
    <meta:user-defined meta:name="DC.title">Gemeente Ouder-Amstel: besluit toegekend Omgevingsvergunning (Bopa) voor het tijdelijke plaatsen van 2 reclame trotters te bij Joan Muyskenweg 28, 1114AN Amsterdam-Duivendrecht</meta:user-defined>
    <meta:user-defined meta:name="OVERHEIDop.locatietype/OVERHEIDop.gebiedsmarkering">GeometrieRef</meta:user-defined>
    <meta:user-defined meta:name="DCTERMS.W3CDTF/DCTERMS.available">2025-12-03</meta:user-defined>
    <meta:user-defined meta:name="DCTERMS.W3CDTF/OVERHEIDop.jaargang">2025</meta:user-defined>
    <meta:user-defined meta:name="OVERHEIDop.externeBijlage">Afwijkvergunning|exb-2025-44197</meta:user-defined>
    <meta:user-defined meta:name="OVERHEIDop.publicationIssue">524604</meta:user-defined>
    <meta:user-defined meta:name="OVERHEIDop.GmbID/DC.identifier">gmb-2025-524604</meta:user-defined>
    <meta:user-defined meta:name="OVERHEIDop.versieInformatie"/>
  </office:meta>
</office:document-meta>
</file>