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orenvalk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orenvalkweg te Lelystad, het oprichten van een huisvestingslocatie</text:span>
          </text:p>
            <text:p text:style-name="common-al">Wij hebben op 28 november 2025 een aanvraag omgevingsvergunning ontvangen voor het oprichten van een huisvestingslocatie, op Torenvalkweg te Lelystad. De aanvraag heeft dossiernummer 099510924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11-2025. De gemeente neemt daarover waarschijnlijk voor 23-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6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92450</meta:user-defined>
    <dc:language>nl</dc:language>
    <meta:user-defined meta:name="OVERHEIDop.locatietype/OVERHEIDop.gebiedsmarkering">Vlak</meta:user-defined>
    <meta:user-defined meta:name="DC.title">Ontvangen aanvraag - Torenvalkweg te Lelystad</meta:user-defined>
    <meta:user-defined meta:name="DCTERMS.W3CDTF/DCTERMS.available">2025-12-03</meta:user-defined>
    <meta:user-defined meta:name="DCTERMS.W3CDTF/OVERHEIDop.jaargang">2025</meta:user-defined>
    <meta:user-defined meta:name="OVERHEIDop.publicationIssue">524603</meta:user-defined>
    <meta:user-defined meta:name="OVERHEIDop.GmbID/DC.identifier">gmb-2025-524603</meta:user-defined>
    <meta:user-defined meta:name="OVERHEIDop.versieInformatie"/>
  </office:meta>
</office:document-meta>
</file>