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bouwen van kantoorpand naar appartementen aan Kerkstraat 1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Kerkstraat 17, 5175 BA Loon op Zand, het ombouwen van kantoorpand naar appartementen geregistreerd onder nummer 0809Z2514330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46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4330</meta:user-defined>
    <dc:language>nl</dc:language>
    <meta:user-defined meta:name="OVERHEIDop.locatietype/OVERHEIDop.gebiedsmarkering">Adres</meta:user-defined>
    <meta:user-defined meta:name="DC.title">Verlenging beslistermijn voor het ombouwen van kantoorpand naar appartementen aan Kerkstraat 17 te Loon op Za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00</meta:user-defined>
    <meta:user-defined meta:name="OVERHEIDop.GmbID/DC.identifier">gmb-2025-524600</meta:user-defined>
    <meta:user-defined meta:name="OVERHEIDop.versieInformatie"/>
  </office:meta>
</office:document-meta>
</file>