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Regeling Bedrijfsvoeringsorganisatie Doelgroepenvervoer Regio Arnhem-Nijmegen (DRAN)</text:p>
      <text:section text:name="regeling_id1-3-2" text:style-name="regeling">
        <text:section text:name="aanhef_id1-3-2-1" text:style-name="aanhef">
          <text:section text:name="preambule_id1-3-2-1-1" text:style-name="preambule">
            <text:p text:style-name="al">DE COLLEGES VAN BURGEMEESTER EN WETHOUDERS VAN DE GEMEENTEN Arnhem, Berg en Dal, Beuningen, Doesburg, Druten, Duiven, Heumen, Lingewaard, Montferland, Mook en Middelaar, Nijmegen, Overbetuwe, Renkum, Rheden, Rozendaal, Westervoort, Wijchen en Zevenaar, hierna te noemen de deelnemers;</text:p>
            <text:p text:style-name="al"/>
            <text:p text:style-name="al">overwegende dat de gemeenten deel uitmaken van de oude regeling Bedrijfsvoeringsorganisatie Doelgroepenvervoer Regio Arnhem-Nijmegen (DRAN); </text:p>
            <text:p text:style-name="al"/>
            <text:p text:style-name="al">gezien het daartoe strekkende verzoek van het Bestuur van de bedrijfsvoeringsorganisatie Doelgroepenvervoer Regio Arnhem-Nijmegen (DRAN);</text:p>
            <text:p text:style-name="al"/>
            <text:p text:style-name="al">gelet op het bepaalde in artikel 1 van de Wet gemeenschappelijke regelingen en de verkregen toestemming van de gemeenteraad van de gemeenten Arnhem, Berg en Dal, Beuningen, Doesburg, Druten, Duiven, Heumen, Lingewaard, Montferland, Mook en Middelaar, Nijmegen, Overbetuwe, Renkum, Rheden, Rozendaal, Westervoort, Wijchen en Zevenaar;</text:p>
            <text:p text:style-name="al"/>
            <text:p text:style-name="al">en gelet op artikel 1 en artikel 8, derde lid, van de Wet gemeenschappelijke regelingen en titel 10.1 van de Algemene wet bestuursrecht en de verleende toestemming;</text:p>
            <text:p text:style-name="al"/>
            <text:p text:style-name="al">Besluiten: </text:p>
            <text:p text:style-name="al"/>
            <text:p text:style-name="al">vast te stellen de volgende regeling tot wijziging van de </text:p>
            <text:p text:style-name="al"/>
            <text:p text:style-name="al">
            <text:span text:style-name="nadrukvet">REGELING BEDRIJFSVOERINGSORGANISATIE DOELGROEPENVERVOER REGIO ARNHEM-NIJMEGEN (DRA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Regeling Bedrijfsvoeringsorganisatie Doelgroepenvervoer Regio Arnhem-Nijmegen (DRAN) wordt als volgt gewijzigd:</text:p>
            <text:p text:style-name="al"/>
            <text:p text:style-name="al">A. De tekst in de aanhef na ‘Gelet op’ wordt vervangen door: artikel 1 en artikel 8, derde lid, van de Wet gemeenschappelijke regelingen en titel 10.1 van de Algemene wet bestuursrecht;</text:p>
            <text:p text:style-name="al"/>
            <text:p text:style-name="al">B. In artikel 1 vervalt in het derde lid ‘,kleinschalig OV’ en vervallen de volgende omschrijvingen, onder vernummering van de overgebleven omschrijvingen tot nummer 1 tot en met 6,:</text:p>
            <text:list text:style-name="id1-3-2-2-1-7">
              <text:list-item text:style-override="id1-3-2-2-1-7-1">
                <text:number>-</text:number>
                <text:p text:style-name="al">2. basismobiliteit; en</text:p>
              </text:list-item>
              <text:list-item text:style-override="id1-3-2-2-1-7-2">
                <text:number>-</text:number>
                <text:p text:style-name="al">4. aanvullende vervoer.</text:p>
              </text:list-item>
            </text:list>
            <text:p text:style-name="al">C. In artikel 3 vervalt de laatste zin.</text:p>
            <text:p text:style-name="al"/>
            <text:p text:style-name="al">D. In artikel 4, eerste en tweede lid, vervalt de tekst ‘en aanvullend vervoer’. </text:p>
            <text:p text:style-name="al"/>
            <text:p text:style-name="al">E. Artikel 5 vervalt. </text:p>
            <text:p text:style-name="al"/>
            <text:p text:style-name="al">F. In artikel 10, zesde lid wordt ‘lid 4’ vervangen door: ‘het vijfde lid’.</text:p>
            <text:p text:style-name="al"/>
            <text:p text:style-name="al">G. In artikel 11 wordt het zesde lid vervangen door:</text:p>
            <text:list text:style-name="id1-3-2-2-1-17">
              <text:list-item text:style-override="id1-3-2-2-1-17-1">
                <text:number>'6.</text:number>
                <text:p text:style-name="al">De raden wordt alleen om zienswijzen gevraagd voor zover wettelijk voorgeschreven.’</text:p>
              </text:list-item>
            </text:list>
            <text:p text:style-name="al">H. De artikelen 13,14 en 16 vervallen.</text:p>
            <text:p text:style-name="al"/>
            <text:p text:style-name="al">I. In artikel 17, eerste lid, wordt ‘eerste en derde lid’ vervangen door: eerste, derde en vierde lid.</text:p>
            <text:p text:style-name="al"/>
            <text:p text:style-name="al">J. De artikelen 19, 20 en 21 vervallen.</text:p>
            <text:p text:style-name="al"/>
            <text:p text:style-name="al">K. Artikel 23 wordt vervangen en komt te luiden:</text:p>
            <text:p text:style-name="al">
            <text:span text:style-name="nadrukvet">‘Artikel 23 Aansprakelijkheid</text:span>
          </text:p>
            <text:list text:style-name="id1-3-2-2-1-26">
              <text:list-item text:style-override="id1-3-2-2-1-26-1">
                <text:number>1.</text:number>
                <text:p text:style-name="al">De DRAN verzekert zich tegen:</text:p>
                <text:list text:style-name="id1-3-2-2-1-26-1-3">
                  <text:list-item text:style-override="id1-3-2-2-1-26-1-3-1">
                    <text:number>a.</text:number>
                    <text:p text:style-name="al">civielrechtelijke aansprakelijkheid (wettelijke en contractuele aansprakelijkheid) voor schade aan personen en goederen;</text:p>
                  </text:list-item>
                  <text:list-item text:style-override="id1-3-2-2-1-26-1-3-2">
                    <text:number>b.</text:number>
                    <text:p text:style-name="al">wettelijke aansprakelijkheid voor vermogensschade.</text:p>
                  </text:list-item>
                </text:list>
              </text:list-item>
              <text:list-item text:style-override="id1-3-2-2-1-26-2">
                <text:number>2.</text:number>
                <text:p text:style-name="al">De deelnemers ontvangen van de directeur de verzekeringspolissen.’</text:p>
              </text:list-item>
            </text:list>
            <text:p text:style-name="al">L. Het opschrift van hoofdstuk 8 wordt vervangen door: Wijziging, toetreding, uittreding, opheffing en evaluatie</text:p>
            <text:p text:style-name="al"/>
            <text:p text:style-name="al">M. Artikel 25 wordt vervangen en komt te luiden:</text:p>
            <text:p text:style-name="al">
            <text:span text:style-name="nadrukvet">‘Artikel 25 Wijziging van de regeling</text:span>
          </text:p>
            <text:list text:style-name="id1-3-2-2-1-31">
              <text:list-item text:style-override="id1-3-2-2-1-31-1">
                <text:number>1.</text:number>
                <text:p text:style-name="al">Elke deelnemer kan een voorstel voor wijziging indienen.</text:p>
              </text:list-item>
              <text:list-item text:style-override="id1-3-2-2-1-31-2">
                <text:number>2.</text:number>
                <text:p text:style-name="al">Iedere wijziging van de regeling vereist unanimiteit.’</text:p>
              </text:list-item>
            </text:list>
            <text:p text:style-name="al">N. Artikel 26, vierde lid, vervalt.</text:p>
            <text:p text:style-name="al"/>
            <text:p text:style-name="al">O. Artikel 27 wordt vervangen en komt te luiden:</text:p>
            <text:p text:style-name="al">
            <text:span text:style-name="nadrukvet">‘Artikel 27 Uittreding</text:span>
          </text:p>
            <text:list text:style-name="id1-3-2-2-1-36">
              <text:list-item text:style-override="id1-3-2-2-1-36-1">
                <text:number>1.</text:number>
                <text:p text:style-name="al">Indien een deelnemer geheel of deels (per doelgroep) uit wenst te treden, zal het Bestuur in het kader van de in het vierde lid bedoelde afwikkeling van de gevolgen daarvan op basis van een sociaal plan personeel aan deze deelnemer toewijzen.</text:p>
              </text:list-item>
              <text:list-item text:style-override="id1-3-2-2-1-36-2">
                <text:number>2.</text:number>
                <text:p text:style-name="al">De uittreding kan op twee manieren plaatsvinden:</text:p>
                <text:list text:style-name="id1-3-2-2-1-36-2-3">
                  <text:list-item text:style-override="id1-3-2-2-1-36-2-3-1">
                    <text:number>a.</text:number>
                    <text:p text:style-name="al">gedurende de looptijd van voor deelnemer betreffende contract(en) met inachtneming van een termijn van aanzegging van het besluit aan de andere deelnemers van minimaal één jaar, met ingang van 1 januari van het opvolgende jaar;</text:p>
                  </text:list-item>
                  <text:list-item text:style-override="id1-3-2-2-1-36-2-3-2">
                    <text:number>b.</text:number>
                    <text:p text:style-name="al">bij afloop van de looptijd van voor deelnemer betreffende contract(en) met inachtneming van een termijn van aanzegging van het besluit aan de andere deelnemers van minimaal 15 maanden voordat het contract afloopt.</text:p>
                  </text:list-item>
                </text:list>
              </text:list-item>
              <text:list-item text:style-override="id1-3-2-2-1-36-3">
                <text:number>3.</text:number>
                <text:p text:style-name="al">Met de uittredende deelnemer dient een vaststellingsovereenkomst gesloten te worden.</text:p>
              </text:list-item>
              <text:list-item text:style-override="id1-3-2-2-1-36-4">
                <text:number>4.</text:number>
                <text:p text:style-name="al">Bij het uittreden wordt door het Bestuur een uittredingsplan vastgesteld. Het Bestuur geeft een onafhankelijke derde opdracht om een uittredingsplan op te stellen, nadat op de inhoud van deze opdracht instemming is verkregen van het college van de deelnemer die wenst uit te treden. De kosten van het inschakelen van de onafhankelijke derde zijn voor rekening van de deelnemer die wenst uit te treden.</text:p>
              </text:list-item>
              <text:list-item text:style-override="id1-3-2-2-1-36-5">
                <text:number>5.</text:number>
                <text:p text:style-name="al">Onderdeel van het uittredingsplan is het berekenen van de uittredingssom. Daaronder wordt verstaan de meerkosten, voor de komende 5 jaar of zoveel korter als de resterende duur van de contract(en), die de resterende gemeenten moeten maken om de werkzaamheden uit te kunnen blijven voeren zonder de uittredende gemeente. Bij uittreding gedurende de looptijd van contract(en) zullen de financiële gevolgen van de uittreding voor rekening van de uittredende deelnemer komen. Bij een uittreding na afloop van de looptijd van het contract zullen alleen de directe kosten voor rekening van de uittredende deelnemer komen.</text:p>
              </text:list-item>
              <text:list-item text:style-override="id1-3-2-2-1-36-6">
                <text:number>6.</text:number>
                <text:p text:style-name="al">De kosten die niet direct aan de uittredende gemeente kunnen worden toegerekend, worden berekend door de totalen per kostensoort naar rato te berekenen. Middelen die onderdeel uitmaken van een reserve, worden naar rato in mindering gebracht op de uittredingssom. Voor het bepalen van de kostenverdeelsleutel wordt aangesloten bij de kostenverdeelsleutel van de begroting. </text:p>
              </text:list-item>
              <text:list-item text:style-override="id1-3-2-2-1-36-7">
                <text:number>7.</text:number>
                <text:p text:style-name="al">Bij uittreding blijft de uittredende deelnemer maximaal vijf jaar na uittreding aansprakelijk voor het intreden van risico’s voortvloeiende uit de periode dat de betreffende deelnemer deelnam aan de regeling indien en voor zover deze intredende risico’s leiden tot een kostenverhoging voor de basistaken in zijn geheel of voor de overige deelnemer. </text:p>
              </text:list-item>
              <text:list-item text:style-override="id1-3-2-2-1-36-8">
                <text:number>8.</text:number>
                <text:p text:style-name="al">Het bepaalde in de vorige leden is, met uitzondering van het tweede lid, van overeenkomstige toepassing als de uittreding van een deelnemer betrekking heeft op een of meerdere doelgroepen. Voor uittredingsplan moet in dat geval deeluittredingsplan worden gelezen.’</text:p>
              </text:list-item>
            </text:list>
            <text:p text:style-name="al">P. Artikel 28 wordt vervangen en komt te luiden:</text:p>
            <text:p text:style-name="al">
            <text:span text:style-name="nadrukvet">‘Artikel 28 Opheffing</text:span>
          </text:p>
            <text:list text:style-name="id1-3-2-2-1-39">
              <text:list-item text:style-override="id1-3-2-2-1-39-1">
                <text:number>1.</text:number>
                <text:p text:style-name="al">De regeling wordt opgeheven als ten minste tweederde van de deelnemers daartoe besluit na toestemming van hun raden.</text:p>
              </text:list-item>
              <text:list-item text:style-override="id1-3-2-2-1-39-2">
                <text:number>2.</text:number>
                <text:p text:style-name="al">Het Bestuur geeft een onafhankelijke derde opdracht om een opheffingsplan op te stellen.</text:p>
              </text:list-item>
              <text:list-item text:style-override="id1-3-2-2-1-39-3">
                <text:number>3.</text:number>
                <text:p text:style-name="al">Het opheffingsplan, bedoeld in het tweede lid, voorziet in ieder geval in de verplichting van de deelnemers tot deelneming in de financiële gevolgen van de opheffing van de regeling en in de personele gevolgen van de opheffing.</text:p>
              </text:list-item>
              <text:list-item text:style-override="id1-3-2-2-1-39-4">
                <text:number>4.</text:number>
                <text:p text:style-name="al">Het opheffingsplan wordt vastgesteld door het Bestuur.</text:p>
              </text:list-item>
              <text:list-item text:style-override="id1-3-2-2-1-39-5">
                <text:number>5.</text:number>
                <text:p text:style-name="al">Het Bestuur is belast met de uitvoering van het vastgestelde opheffingsplan.’</text:p>
              </text:list-item>
            </text:list>
            <text:p text:style-name="al">Q. Artikel 29 ‘Duur van de regeling’ vervalt.</text:p>
            <text:p text:style-name="al"/>
            <text:p text:style-name="al">R. Er wordt een nieuw Artikel 29 ‘Evaluatie regeling’ en Artikel 30 ‘Participatie’ ingevoegd, onder vernummering van de artikelen 30 tot en met 32 naar 31 tot en met 33, die komen te luiden: </text:p>
            <text:p text:style-name="al">
            <text:span text:style-name="nadrukvet">‘Artikel 29 Evaluatie regeling</text:span>
          </text:p>
            <text:list text:style-name="id1-3-2-2-1-44">
              <text:list-item text:style-override="id1-3-2-2-1-44-1">
                <text:number>1.</text:number>
                <text:p text:style-name="al">Elke deelnemer kan vragen om een evaluatie van de regeling.</text:p>
              </text:list-item>
              <text:list-item text:style-override="id1-3-2-2-1-44-2">
                <text:number>2.</text:number>
                <text:p text:style-name="al">Evaluatie geschiedt als het bestuur daartoe besluit.</text:p>
              </text:list-item>
              <text:list-item text:style-override="id1-3-2-2-1-44-3">
                <text:number>3.</text:number>
                <text:p text:style-name="al">Het bestuur stelt gezamenlijk de onderzoeksopdracht vast.</text:p>
              </text:list-item>
            </text:list>
            <text:p text:style-name="al">
            <text:span text:style-name="nadrukvet">Artikel 30 Participatie</text:span>
          </text:p>
            <text:list text:style-name="id1-3-2-2-1-46">
              <text:list-item text:style-override="id1-3-2-2-1-46-1">
                <text:number>1.</text:number>
                <text:p text:style-name="al">Gebruikers van Avan en belanghebbenden kunnen inspreken tijdens de vergaderingen van het bestuur, voor zover deze openbaar zijn en zover de inspraak betrekking heeft op de taken van de BVO. </text:p>
              </text:list-item>
              <text:list-item text:style-override="id1-3-2-2-1-46-2">
                <text:number>2.</text:number>
                <text:p text:style-name="al">Verzoeken om inspraak dienen uiterlijk 3 dagen voor de vergadering gemeld te zijn bij de secretaris.’</text:p>
              </text:list-item>
            </text:list>
            <text:p text:style-name="al">S. Artikel 30 Toezending en bekendmakingen wordt vervangen en komt te luiden:</text:p>
            <text:p text:style-name="al">
            <text:span text:style-name="nadrukvet">‘Artikel 31 Toezending en bekendmakingen</text:span>
          </text:p>
            <text:p text:style-name="al">Arnhem is belast met bekendmaking in het Gemeenteblad.’</text:p>
            <text:p text:style-name="al"/>
            <text:p text:style-name="al">T. In de Toelichting bij artikel 2 wordt:</text:p>
            <text:list text:style-name="id1-3-2-2-1-52">
              <text:list-item text:style-override="id1-3-2-2-1-52-1">
                <text:number>-</text:number>
                <text:p text:style-name="al">‘artikel 33’ vervangen door: artikel 31 </text:p>
              </text:list-item>
              <text:list-item text:style-override="id1-3-2-2-1-52-2">
                <text:number>-</text:number>
                <text:p text:style-name="al">‘de Staatscourant’ vervangen door: het Gemeenteblad </text:p>
              </text:list-item>
            </text:list>
            <text:p text:style-name="al">U. In de Toelichting bij artikel 15:</text:p>
            <text:list text:style-name="id1-3-2-2-1-54">
              <text:list-item text:style-override="id1-3-2-2-1-54-1">
                <text:number>-</text:number>
                <text:p text:style-name="al">wordt ‘Artikel 35 lid 6’ vervangen door: Artikel 35, zevende lid </text:p>
              </text:list-item>
              <text:list-item text:style-override="id1-3-2-2-1-54-2">
                <text:number>-</text:number>
                <text:p text:style-name="al">vervalt de laatste zin</text:p>
              </text:list-item>
            </text:list>
            <text:p text:style-name="al">V. In de Toelichting vervalt de tekst behorende bij ‘Artikel 16’ en ‘Artikel 19’.</text:p>
            <text:p text:style-name="al"/>
            <text:p text:style-name="al">W. In de Toelichting worden de twee alinea’s onder Hoofdstuk 8 vervangen door: Artikel 9, eerste lid van de Wgr vereist dat een regeling bepalingen bevat omtrent wijziging, opheffing, toetreding, de voorwaarden waaronder kan worden uitgetreden en de gevolgen van uittreding. Waaronder de bepalingen omtrent de gevolgen voor het vermogen van de bedrijfsvoeringsorganisatie, met inachtneming van artikel 1 van de Wgr.</text:p>
            <text:p text:style-name="al"/>
            <text:p text:style-name="al">X. In de Toelichting vervalt de tekst behorende bij ‘Artikel 26 e.v’</text:p>
            <text:p text:style-name="al"/>
            <text:p text:style-name="al">Y. In de Toelichting bij artikel 27 wordt:</text:p>
            <text:list text:style-name="id1-3-2-2-1-62">
              <text:list-item text:style-override="id1-3-2-2-1-62-1">
                <text:number>-</text:number>
                <text:p text:style-name="al">de eerste zin vervangen door: Het is verstandig om een derde in te schakelen voor het maken van een uittredingsplan. </text:p>
              </text:list-item>
              <text:list-item text:style-override="id1-3-2-2-1-62-2">
                <text:number>-</text:number>
                <text:p text:style-name="al">wordt een tweede alinea toegevoegd die komt te luiden: </text:p>
                <text:p text:style-name="al">‘De in het tweede en vijfde lid van artikel 27 van de Regeling genoemde contracten doelen op de contracten inkoop van het vervoer, zoals het vraagafhankelijk vervoer, routevervoer en callcenter.’</text:p>
              </text:list-item>
            </text:list>
            <text:p text:style-name="al">Z. In de Toelichting wordt na Artikel 28 een toelichting op de nieuwe artikelen 29 en 30 ingevoegd, die komt te luiden:</text:p>
            <text:p text:style-name="al">
            <text:span text:style-name="nadrukvet">‘Artikel 29 Evaluatie regeling en 30 Participatie</text:span>
          </text:p>
            <text:p text:style-name="al">Artikel 10, zevende lid en 11a van de Wgr eisen dat in de regeling bepalingen worden opgenomen over evaluatie en participatie. Aangezien participatie hierbij gericht is op beleid en de BVO een beleidsarme regeling betreft is in de regeling enkel opgenomen welke mogelijkheden er zijn voor belanghebbende als het gaat om inspraak op de taken van de BVO.’</text:p>
            <text:p text:style-name="al"/>
            <text:p text:style-name="al">AA. In de Toelichting wordt bij het huidige artikel 30:</text:p>
            <text:list text:style-name="id1-3-2-2-1-68">
              <text:list-item text:style-override="id1-3-2-2-1-68-1">
                <text:number>-</text:number>
                <text:p text:style-name="al">‘Artikel 30’ vervangen door: Artikel 31</text:p>
              </text:list-item>
              <text:list-item text:style-override="id1-3-2-2-1-68-2">
                <text:number>-</text:number>
                <text:p text:style-name="al">vervalt in de eerste alinea de tekst ‘aan GS zendt en deze’ </text:p>
              </text:list-item>
              <text:list-item text:style-override="id1-3-2-2-1-68-3">
                <text:number>-</text:number>
                <text:p text:style-name="al">vervalt de laatste zin. </text:p>
              </text:list-item>
            </text:list>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1.</text:number>
                <text:p text:style-name="al">Dit besluit treedt in werking op de eerste dag na die van de bekendmaking. </text:p>
              </text:list-item>
              <text:list-item text:style-override="id1-3-2-2-2-3">
                <text:number>2.</text:number>
                <text:p text:style-name="al">Dit besluit wordt aangehaald als: Wijziging Regeling DRAN 2024</text:p>
              </text:list-item>
            </text:list>
          </text:section>
        </text:section>
        <text:section text:name="regeling-sluiting_id1-3-2-3" text:style-name="regeling-sluiting">
          <text:section text:name="ondertekening_id1-3-2-3-1">
            <text:p><text:span text:style-name="functie">De colleges van burgemeester en wethouders van Arnhem, Berg en Dal, Beuningen, Doesburg, Druten, Duiven, Heumen, Lingewaard, Montferland, Mook en Middelaar, Nijmegen, Overbetuwe, Renkum, Rheden, Rozendaal, Westervoort, Wijchen en Zevenaar.</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6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5/xml/MC-DRP-InstellingGR-Web-CB.xml</meta:user-defined>
    <meta:user-defined meta:name="OVERHEID.Gemeente/DC.creator">Arnhem</meta:user-defined>
    <meta:user-defined meta:name="OVERHEID.Informatietype/DC.type">officiële publicatie</meta:user-defined>
    <meta:user-defined meta:name="OVERHEIDop.Rubriek/DC.type">gemeenschappelijke regeling</meta:user-defined>
    <meta:user-defined meta:name="OVERHEID.Gemeente/OVERHEID.authority">Arnhem</meta:user-defined>
    <meta:user-defined meta:name="OVERHEID.Gemeente/DCTERMS.publisher">Arnhem</meta:user-defined>
    <meta:user-defined meta:name="OVERHEID.TaxonomieBeleidsagendaDecentraal/OVERHEID.category">Verkeer | Organisatie en beleid</meta:user-defined>
    <meta:user-defined meta:name="OVERHEID.TaxonomieBeleidsagendaDecentraal/OVERHEID.category">Zorg en gezondheid | Organisatie en beleid</meta:user-defined>
    <meta:user-defined meta:name="DC.source">artikel 1 van de Wet gemeenschappelijke regelingen]|[1.0:c:BWBR0003740&amp;artikel=1&amp;g=2022-07-01</meta:user-defined>
    <meta:user-defined meta:name="DC.source">artikel 8, derde lid, van de Wet gemeenschappelijke regelingen]|[1.0:c:BWBR0003740&amp;artikel=8&amp;lid=3&amp;g=2022-07-01</meta:user-defined>
    <meta:user-defined meta:name="DCTERMS.alternative">Regeling Bedrijfsvoeringsorganisatie Doelgroepenvervo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Bedrijfsvoeringsorganisatie Doelgroepenvervoer Regio Arnhem-Nijmegen</meta:user-defined>
    <meta:user-defined meta:name="DCTERMS.W3CDTF/DCTERMS.available">2025-02-07</meta:user-defined>
    <meta:user-defined meta:name="DCTERMS.W3CDTF/OVERHEIDop.jaargang">2025</meta:user-defined>
    <meta:user-defined meta:name="OVERHEIDop.publicationIssue">52460</meta:user-defined>
    <meta:user-defined meta:name="OVERHEIDop.betreftRegeling">CVDR677245_3</meta:user-defined>
    <meta:user-defined meta:name="OVERHEIDop.GmbID/DC.identifier">gmb-2025-52460</meta:user-defined>
    <meta:user-defined meta:name="xs:date/OVERHEIDop.startdatum">2025-02-08</meta:user-defined>
    <meta:user-defined meta:name="OVERHEIDop.versieInformatie"/>
  </office:meta>
</office:document-meta>
</file>