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verkoop van oliebollen van 1 november 2026 tot en met 1 januari 2027 aan Koopmansbeurs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standplaats ontvangen. De aanvraag heeft dossiernummer CLZ-00005244 en is aangevraagd voor een de verkoop van oliebollen van 1 november 2026 tot en met 1 januari 2027 aan Koopmansbeurs te Dronten.  </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6 november 2025. De gemeente neemt daarover waarschijnlijk uiterlijk voor 21 januari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24596</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596</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596</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005244</meta:user-defined>
    <dc:language>nl</dc:language>
    <meta:user-defined meta:name="OVERHEIDop.locatietype/OVERHEIDop.gebiedsmarkering">Punt</meta:user-defined>
    <meta:user-defined meta:name="DC.title">Aanvraag vergunning voor de verkoop van oliebollen van 1 november 2026 tot en met 1 januari 2027 aan Koopmansbeurs te Dronten</meta:user-defined>
    <meta:user-defined meta:name="DCTERMS.W3CDTF/DCTERMS.available">2025-12-03</meta:user-defined>
    <meta:user-defined meta:name="DCTERMS.W3CDTF/OVERHEIDop.jaargang">2025</meta:user-defined>
    <meta:user-defined meta:name="OVERHEIDop.publicationIssue">524596</meta:user-defined>
    <meta:user-defined meta:name="OVERHEIDop.GmbID/DC.identifier">gmb-2025-524596</meta:user-defined>
    <meta:user-defined meta:name="OVERHEIDop.versieInformatie"/>
  </office:meta>
</office:document-meta>
</file>