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an kantoorruimte naar 4 onzelfstandige woonruimten voor studentenhuisvesting, Haarlemmerweg 74 2316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023</text:p>
            <text:p text:style-name="common-al">
            <text:span text:style-name="nadrukvet">Ingekomen:</text:span> 01-12-2025</text:p>
            <text:p text:style-name="common-al">
            <text:span text:style-name="nadrukvet">Locatie:</text:span> Haarlemmerweg 74 2316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023" xlink:type="simple">publicatiesomgevingsvergunningen@leiden.nl</text:a> de volgende gegevens:</text:p>
            <text:p text:style-name="common-al">-het kenmerk van de aanvraag: Z/25/3921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5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921023</meta:user-defined>
    <meta:user-defined meta:name="DCTERMS.abstract">tijdelijk wijzigen gebruik van kantoorruimte naar 4 onzelfstandige woonruimten studenten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van kantoorruimte naar 4 onzelfstandige woonruimten voor studentenhuisvesting, Haarlemmerweg 74 2316AG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089_Samenvatting 000|exb-2025-44195</meta:user-defined>
    <meta:user-defined meta:name="OVERHEIDop.publicationIssue">524594</meta:user-defined>
    <meta:user-defined meta:name="OVERHEIDop.GmbID/DC.identifier">gmb-2025-524594</meta:user-defined>
    <meta:user-defined meta:name="OVERHEIDop.versieInformatie"/>
  </office:meta>
</office:document-meta>
</file>