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 Voren 8, 5555X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5 een aanvraag omgevingsvergunning ontvangen.</text:p>
            <text:p text:style-name="common-al">Het betreft een aanvraag op locatie Lange Voren 8, 5555XN Valkenswaard met omschrijving "milieubelastende activiteiten (BAL)" en zaaknummer <text:span text:style-name="nadrukvet">425727</text:span>.</text:p>
            <text:p text:style-name="common-al">De zaak is geregistreerd onder nummer 425727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459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425727</meta:user-defined>
    <meta:user-defined meta:name="DCTERMS.abstract">milieubelastende activiteiten (BAL) Lange Voren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nge Voren 8, 5555XN Valkenswaa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93</meta:user-defined>
    <meta:user-defined meta:name="OVERHEIDop.GmbID/DC.identifier">gmb-2025-524593</meta:user-defined>
    <meta:user-defined meta:name="OVERHEIDop.versieInformatie"/>
  </office:meta>
</office:document-meta>
</file>