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as Alphen Apre Ski fest op 6 februari 2026 en Hendrick’s Fest op 7 februari 2026 aan de Evenemententerrein aan de Bijlen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Das Alphen Apre Ski fest op 6 februari 2026 / Hendrick’s Fest op 7 februari 2026 aan de Evenemententerrein aan de Bijlen te Alphen aan den Rijn, geregistreerd onder nr. 04843756779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459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56779</meta:user-defined>
    <meta:user-defined meta:name="DCTERMS.abstract">Aanvraag evenementenvergunning voor Das Alphen Apre Ski fest op 6 februari 2026 en Hendrick’s Fest op 7 februari 2026 aan de Evenemententerrein aan de Bijlen Alphen aan den Rijn.</meta:user-defined>
    <dc:language>nl</dc:language>
    <meta:user-defined meta:name="OVERHEIDop.locatietype/OVERHEIDop.gebiedsmarkering">Vlak</meta:user-defined>
    <meta:user-defined meta:name="DC.title">Aanvraag evenementenvergunning voor Das Alphen Apre Ski fest op 6 februari 2026 en Hendrick’s Fest op 7 februari 2026 aan de Evenemententerrein aan de Bijlen te Alphen aan den Rij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91</meta:user-defined>
    <meta:user-defined meta:name="OVERHEIDop.GmbID/DC.identifier">gmb-2025-524591</meta:user-defined>
    <meta:user-defined meta:name="OVERHEIDop.versieInformatie"/>
  </office:meta>
</office:document-meta>
</file>