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weg 78d, Grubbenvorst ( GBV00 L 1034), verleende Omgevingsvergunning (1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Aanleggen of veranderen van een uitrit Driessen Grondwerken Nieuwbouw Horsterwe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APV-vergunningen, Toezicht en Handhaving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 december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APV-vergunningen, Toezicht en Handha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459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9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9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807</meta:user-defined>
    <meta:user-defined meta:name="DCTERMS.abstract">Betreft: Beschikking op aanvraag op locatie Horsterweg 78d, Grubbenvorst ( GBV00 L 1034)</meta:user-defined>
    <dc:language>nl</dc:language>
    <meta:user-defined meta:name="OVERHEIDop.locatietype/OVERHEIDop.gebiedsmarkering">Vlak</meta:user-defined>
    <meta:user-defined meta:name="DC.title">Horsterweg 78d, Grubbenvorst ( GBV00 L 1034), verleende Omgevingsvergunning (1 december 2025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590</meta:user-defined>
    <meta:user-defined meta:name="OVERHEIDop.GmbID/DC.identifier">gmb-2025-524590</meta:user-defined>
    <meta:user-defined meta:name="OVERHEIDop.versieInformatie"/>
  </office:meta>
</office:document-meta>
</file>