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toepassen van grond of baggerspecie op de Bisschopswe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unschoten heeft op 28 november 2025 van Vedder Infra Management B.V. te Bunschoten-Spakenburg een melding ontvangen op basis van artikel 4.1266 van het Besluit activiteiten leefomgeving (Bal). Deze melding gaat over het toepassen van grond of baggerspecie op de locatie Bisschopsweg Bunschoten-Spakenburg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18657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dec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245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Bekendmaking melding toepassen van grond of baggerspecie op de Bisschopsweg Bunschoten-Spaken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88</meta:user-defined>
    <meta:user-defined meta:name="OVERHEIDop.GmbID/DC.identifier">gmb-2025-524588</meta:user-defined>
    <meta:user-defined meta:name="OVERHEIDop.versieInformatie"/>
  </office:meta>
</office:document-meta>
</file>