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herstellen van de dakconstructie en het vervangen van de dakpannen, aan Burg v Roijenstraat Oost 101, 9602CD Hoogez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28 november 2025 de volgende aanvraag voor een Omgevingsvergunning, hebben ontvangen:</text:p>
            <text:p text:style-name="common-al">Burg v Roijenstraat Oost 101, 9602 CD te Hoogezand, het herstellen van de dakconstructie en het vervangen van de dakpannen,</text:p>
            <text:p text:style-name="common-al">De aanvraag is geregistreerd onder kenmerk Z2025-001289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524585</text:span><text:line-break/><text:date style:data-style-name="dag" text:fixed="true" text:date-value="2025-12-03"/><text:line-break/><text:date style:data-style-name="jaar" text:fixed="true" text:date-value="2025-1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4585</text:span><text:date style:data-style-name="nicedate" text:fixed="true" text:date-value="2025-1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1289</meta:user-defined>
    <meta:user-defined meta:name="DCTERMS.abstract">Betreft: Aanvraag op locatie Burg v Roijenstr Oost 101, 9602CD Hoogezand</meta:user-defined>
    <dc:language>nl</dc:language>
    <meta:user-defined meta:name="OVERHEIDop.locatietype/OVERHEIDop.gebiedsmarkering">Vlak</meta:user-defined>
    <meta:user-defined meta:name="DC.title">Aanvraag Omgevingsvergunning voor het herstellen van de dakconstructie en het vervangen van de dakpannen, aan Burg v Roijenstraat Oost 101, 9602CD Hoogezand</meta:user-defined>
    <meta:user-defined meta:name="DCTERMS.W3CDTF/DCTERMS.available">2025-12-03</meta:user-defined>
    <meta:user-defined meta:name="DCTERMS.W3CDTF/OVERHEIDop.jaargang">2025</meta:user-defined>
    <meta:user-defined meta:name="OVERHEIDop.publicationIssue">524585</meta:user-defined>
    <meta:user-defined meta:name="OVERHEIDop.GmbID/DC.identifier">gmb-2025-524585</meta:user-defined>
    <meta:user-defined meta:name="OVERHEIDop.versieInformatie"/>
  </office:meta>
</office:document-meta>
</file>