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peldoorn houdende regels omtrent tarieven voor het gebruik van publieke laadpunten in gemeentelijke parkeergarages voor elektrische voertuigen (Besluit Tarieven Elektrisch La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it besluit wordt verstaan onder:</text:p>
            <text:list text:style-name="id1-3-2-2-1-3">
              <text:list-item text:style-override="id1-3-2-2-1-3-1">
                <text:number>-</text:number>
                <text:p text:style-name="al">
                <text:span text:style-name="nadrukvet">Exploitant</text:span>: de natuurlijke of rechtspersoon die door of namens de gemeente is aangewezen voor het beheer en de exploitatie van laadpunten;</text:p>
              </text:list-item>
              <text:list-item text:style-override="id1-3-2-2-1-3-2">
                <text:number>-</text:number>
                <text:p text:style-name="al">
                <text:span text:style-name="nadrukvet">Gebruiker</text:span>: de houder of bestuurder van een elektrisch voertuig die gebruik maakt van een laadpunt;</text:p>
              </text:list-item>
              <text:list-item text:style-override="id1-3-2-2-1-3-3">
                <text:number>-</text:number>
                <text:p text:style-name="al">
                <text:span text:style-name="nadrukvet">Laadsessie</text:span>: de aaneengesloten periode waarin een elektrisch voertuig is aangesloten op een laadpunt en daadwerkelijk energie afneemt;</text:p>
              </text:list-item>
              <text:list-item text:style-override="id1-3-2-2-1-3-4">
                <text:number>-</text:number>
                <text:p text:style-name="al">
                <text:span text:style-name="nadrukvet">Publiek laadpunt:</text:span> een publiek toegankelijk oplaadpunt voor elektrische voertuigen, geplaatst op voor publiek toegankelijke gemeentelijke parkeergarages of parkeerterreinen. </text:p>
              </text:list-item>
            </text:list>
          </text:section>
          <text:section text:name="artikel_id1-3-2-2-2" text:style-name="artikel">
            <text:p text:style-name="artikel_kop_titel"><text:span text:style-name="artikel_kop_label">Artikel</text:span> <text:span text:style-name="artikel_kop_nr"> 2 - </text:span> Vaststelling van tarieven</text:p>
            <text:p text:style-name="al"/>
            <text:list text:style-name="id1-3-2-2-2-3">
              <text:list-item text:style-override="id1-3-2-2-2-3-1">
                <text:number>1.</text:number>
                <text:p text:style-name="al">Voor het gebruik van een publiek laadpunt als bedoeld in artikel 1 geldt het volgende tarief:</text:p>
                <text:p text:style-name="al">
                <text:span text:style-name="nadrukvet">Laadtarief</text:span>: € 0,375 per afgenomen kilowattuur (kWh), inclusief omzetbelasting. </text:p>
              </text:list-item>
              <text:list-item text:style-override="id1-3-2-2-2-3-2">
                <text:number>2.</text:number>
                <text:p text:style-name="al">Het in het eerste lid genoemde tarief wordt door de laadpaalexploitant in rekening gebracht aan de gebruiker. </text:p>
              </text:list-item>
            </text:list>
          </text:section>
          <text:section text:name="artikel_id1-3-2-2-3" text:style-name="artikel">
            <text:p text:style-name="artikel_kop_titel"><text:span text:style-name="artikel_kop_label">Artikel</text:span> <text:span text:style-name="artikel_kop_nr"> 3 - </text:span> Indexering en herziening</text:p>
            <text:list text:style-name="id1-3-2-2-3-2">
              <text:list-item text:style-override="id1-3-2-2-3-2-1">
                <text:number>a.</text:number>
                <text:p text:style-name="al">Het in artikel 2 genoemde tarief wordt jaarlijks geïndexeerd op basis van het prijspeil Nationale Bestedingen (pNb), zoals gepubliceerd door het Centraal Planbureau in het Centraal Economisch Plan. </text:p>
              </text:list-item>
              <text:list-item text:style-override="id1-3-2-2-3-2-2">
                <text:number>b.</text:number>
                <text:p text:style-name="al">Het college behoudt zich het recht voor om het tarief tussentijds te herzien indien daartoe aanleiding bestaat op grond van beleidswijzigingen of, marktontwikkelingen. </text:p>
              </text:list-item>
            </text:list>
            <text:p text:style-name="al"/>
          </text:section>
          <text:section text:name="artikel_id1-3-2-2-4" text:style-name="artikel">
            <text:p text:style-name="artikel_kop_titel"><text:span text:style-name="artikel_kop_label">Artikel</text:span> <text:span text:style-name="artikel_kop_nr"> 4 - </text:span> Inwerkingtreding</text:p>
            <text:p text:style-name="al">Dit besluit treedt in werking op <text:span text:style-name="nadrukvet">1 januari 2026</text:span></text:p>
          </text:section>
          <text:section text:name="artikel_id1-3-2-2-5" text:style-name="artikel">
            <text:p text:style-name="artikel_kop_titel"><text:span text:style-name="artikel_kop_label">Artikel</text:span> <text:span text:style-name="artikel_kop_nr"> 5 - </text:span> Citeertitel</text:p>
            <text:p text:style-name="al">Dit besluit wordt aangehaald als: <text:span text:style-name="nadrukvet">B</text:span><text:span text:style-name="nadrukvet">esluit Tarieven Elektrisch Lade</text:span><text:span text:style-name="nadrukvet">n.</text:span></text:p>
          </text:section>
        </text:section>
        <text:section text:name="regeling-sluiting_id1-3-2-3" text:style-name="regeling-sluiting">
          <text:section text:name="slotformulering_id1-3-2-3-1" text:style-name="slotformulering">
            <text:p text:style-name="al">
            <text:span text:style-name="nadrukvet">Aldus vastgesteld in de vergadering van het college van burgemeester en wethouders van de gemeente Apeldoorn, gehouden op 25 november 2025.</text:span>
          </text:p>
          </text:section>
          <text:section text:name="ondertekening_id1-3-2-3-2">
            <text:p>Namens het college van burgemeester en wethouders, </text:p>
            <text:p><text:span text:style-name="ondertekening_naam"><text:span text:style-name="voornaam">S. </text:span><text:span text:style-name="achternaam">de Bruin, secretaris</text:span></text:span></text:p>
            <text:p>A.J.M. Heerts, 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458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8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8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Verkeer | Organisatie en beleid</meta:user-defined>
    <meta:user-defined meta:name="DC.source">artikel 160, eerste lid, van de Gemeentewet]|[1.0:c:BWBR0005416&amp;artikel=160&amp;lid=1&amp;g=2025-02-12</meta:user-defined>
    <meta:user-defined meta:name="DCTERMS.abstract">Besluit van het college van burgemeester en wethouders van de gemeente Apeldoorn houdende regels omtrent tarieven voor het gebruik van publieke laadpunten in gemeentelijke parkeergarages voor elektrische voertuigen </meta:user-defined>
    <meta:user-defined meta:name="DCTERMS.alternative">Besluit Tarieven Elektrisch Laden</meta:user-defined>
    <dc:language>nl</dc:language>
    <meta:user-defined meta:name="OVERHEIDop.locatietype/OVERHEIDop.gebiedsmarkering">Gemeente</meta:user-defined>
    <meta:user-defined meta:name="DC.title">Besluit van het college van burgemeester en wethouders van de gemeente Apeldoorn houdende regels omtrent tarieven voor het gebruik van publieke laadpunten in gemeentelijke parkeergarages voor elektrische voertuigen (Besluit Tarieven Elektrisch Laden)</meta:user-defined>
    <meta:user-defined meta:name="DCTERMS.W3CDTF/DCTERMS.available">2025-12-03</meta:user-defined>
    <meta:user-defined meta:name="DCTERMS.W3CDTF/OVERHEIDop.jaargang">2025</meta:user-defined>
    <meta:user-defined meta:name="OVERHEIDop.publicationIssue">524583</meta:user-defined>
    <meta:user-defined meta:name="OVERHEIDop.GmbID/DC.identifier">gmb-2025-524583</meta:user-defined>
    <meta:user-defined meta:name="OVERHEIDop.versieInformatie"/>
  </office:meta>
</office:document-meta>
</file>