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orseweg 51 te Volendam, DSO nummer 2025102901576, zaaknummer ODIJ-Z-25-170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voedingsmiddelenindustrie op de locatie Morseweg 51 te Volendam. Daarnaast heeft u melding gedaan van het verrichten van de activiteiten:
- Voedingsmiddelenindustrie, zoals aangewezen in paragraaf 4.28.
- Koelinstallatie met kooldioxide, koolwaterstoffen of ammoniak, zoals aangewezen in paragraaf 4.33.</text:p>
            <text:p text:style-name="common-al"/>
            <text:p text:style-name="common-al">
            <text:span text:style-name="nadrukvet">Waarom publiceert Omgevingsdienst IJmond dit bericht?</text:span>
          </text:p>
            <text:p text:style-name="common-al"> Dit bericht heeft uitsluitend een informatief karakter. Voor de activiteit voedingsmiddel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45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orseweg 51 te Volendam, DSO nummer 2025102901576, zaaknummer ODIJ-Z-25-170880</meta:user-defined>
    <meta:user-defined meta:name="DCTERMS.W3CDTF/DCTERMS.available">2025-12-03</meta:user-defined>
    <meta:user-defined meta:name="DCTERMS.W3CDTF/OVERHEIDop.jaargang">2025</meta:user-defined>
    <meta:user-defined meta:name="OVERHEIDop.publicationIssue">524582</meta:user-defined>
    <meta:user-defined meta:name="OVERHEIDop.GmbID/DC.identifier">gmb-2025-524582</meta:user-defined>
    <meta:user-defined meta:name="OVERHEIDop.versieInformatie"/>
  </office:meta>
</office:document-meta>
</file>