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AADHUISSTRAAT/BARON HÖVELL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aadhuisstraat/Baron Hövellplein Vught, verhuislift plaatsen op 19-12-2025, Z25 - 298412</text:p>
            <text:p text:style-name="tussenkopcur">De ontheffing is verzonden op 01-12-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5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RAADHUISSTRAAT/BARON HÖVELLPLEIN VUG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574</meta:user-defined>
    <meta:user-defined meta:name="OVERHEIDop.GmbID/DC.identifier">gmb-2025-524574</meta:user-defined>
    <meta:user-defined meta:name="OVERHEIDop.versieInformatie"/>
  </office:meta>
</office:document-meta>
</file>