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veehouderij, Boersterweg 69, 9796 TA Sint Annen, Verzoeklocatie 2025112800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eehouderij aan de Boersterweg 69 te Sint Annen. </text:span>
          </text:p>
            <text:p text:style-name="common-al">De gemeente Groningen heeft een aanvraag voor een omgevingsvergunning reguliere procedure ontvangen. De vergunning is aangevraagd voor het wijzigen van de veehouderij aan de Boersterweg 69 te Sint Annen, dossiernummer GRN-00028250. </text:p>
            <text:p text:style-name="common-al">De volgende activiteiten zijn aangevraagd: </text:p>
            <text:p text:style-name="common-al">- Milieuactiviteit (Veehouderij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5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82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wijzigen van de veehouderij, Boersterweg 69, 9796 TA Sint Annen, Verzoeklocatie 2025112800316</meta:user-defined>
    <meta:user-defined meta:name="OVERHEIDop.datumEindeReactietermijn">2026-01-14</meta:user-defined>
    <meta:user-defined meta:name="OVERHEIDop.terinzageleggingBG">https://groningen.lokalebekendmakingen.nl/case/1:9822:182617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71</meta:user-defined>
    <meta:user-defined meta:name="OVERHEIDop.GmbID/DC.identifier">gmb-2025-524571</meta:user-defined>
    <meta:user-defined meta:name="OVERHEIDop.versieInformatie"/>
  </office:meta>
</office:document-meta>
</file>