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breiden warmtenet, afkoppelen riool en  tijdelijk dichtblokken straat, Verzoeklocatie 2025111700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warmtenet, afkoppelen riool en  tijdelijk dichtblokken aan de Barnsteenstraat </text:span>
          </text:p>
            <text:p text:style-name="common-al">De gemeente Groningen heeft een aanvraag voor een omgevingsvergunning reguliere procedure ontvangen. De vergunning is aangevraagd voor het uitbreiden warmtenet, afkoppelen riool en  tijdelijk dichtblokken<text:span text:style-name="nadrukvet"> aan de Barnsteenstraat </text:span>, dossiernummer GRN-00027754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457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7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7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7754</meta:user-defined>
    <dc:language>nl</dc:language>
    <meta:user-defined meta:name="OVERHEIDop.locatietype/OVERHEIDop.gebiedsmarkering">Vlak</meta:user-defined>
    <meta:user-defined meta:name="DC.title">Kennisgeving aanvraag omgevingsvergunning reguliere procedure, het uitbreiden warmtenet, afkoppelen riool en  tijdelijk dichtblokken straat, Verzoeklocatie 2025111700446</meta:user-defined>
    <meta:user-defined meta:name="OVERHEIDop.datumEindeReactietermijn">2026-01-14</meta:user-defined>
    <meta:user-defined meta:name="OVERHEIDop.terinzageleggingBG">https://groningen.lokalebekendmakingen.nl/case/1:9822:182600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570</meta:user-defined>
    <meta:user-defined meta:name="OVERHEIDop.GmbID/DC.identifier">gmb-2025-524570</meta:user-defined>
    <meta:user-defined meta:name="OVERHEIDop.versieInformatie"/>
  </office:meta>
</office:document-meta>
</file>