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oddedijk t.h.v. nr. 6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1850 voor de kap van 2 amerikaanse eiken (aanvraag gepubliceerd als 2 hongaarse eiken) en herplantplicht van 2 hongaarse eiken op locatie Smoddedijk t.h.v. nr. 6 in Westendorp. De vergunning is verzonden op 1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45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850</meta:user-defined>
    <meta:user-defined meta:name="DCTERMS.abstract">Betreft: Beschikking op aanvraag op locatie Smoddedijk t.h.v. nr. 6 in Westendor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moddedijk t.h.v. nr. 6 in Westendorp</meta:user-defined>
    <meta:user-defined meta:name="OVERHEIDop.datumEindeReactietermijn">2026-01-12</meta:user-defined>
    <meta:user-defined meta:name="OVERHEIDop.terinzageleggingBG">https://jeleefomgeving.nl/inzien/813587219/d5d397b7-89b0-44be-a0ba-636fb0ea0760</meta:user-defined>
    <meta:user-defined meta:name="DCTERMS.W3CDTF/DCTERMS.available">2025-12-03</meta:user-defined>
    <meta:user-defined meta:name="DCTERMS.W3CDTF/OVERHEIDop.jaargang">2025</meta:user-defined>
    <meta:user-defined meta:name="OVERHEIDop.publicationIssue">524566</meta:user-defined>
    <meta:user-defined meta:name="OVERHEIDop.GmbID/DC.identifier">gmb-2025-524566</meta:user-defined>
    <meta:user-defined meta:name="OVERHEIDop.versieInformatie"/>
  </office:meta>
</office:document-meta>
</file>