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Fluitersstraat 44 t/m 46a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Fluitersstraat 44 t/m 46a, 3901 DL in Veenendaal. 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28-11-2025</text:p>
            <text:p text:style-name="common-al">CLZ-00014121, realiseren van 3 woningen,</text:p>
            <text:p text:style-name="common-al">op de percelen Fluitersstraat 44 t/m 46a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2455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5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5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12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ublicatie verleende vergunning Fluitersstraat 44 t/m 46a in Veenendaal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559</meta:user-defined>
    <meta:user-defined meta:name="OVERHEIDop.GmbID/DC.identifier">gmb-2025-524559</meta:user-defined>
    <meta:user-defined meta:name="OVERHEIDop.versieInformatie"/>
  </office:meta>
</office:document-meta>
</file>